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officeooo:paragraph-rsid="0017a128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ad5f3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0d14b" officeooo:paragraph-rsid="0017a128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1ad5f3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officeooo:paragraph-rsid="001ad5f3"/>
    </style:style>
    <style:style style:name="P10" style:family="paragraph" style:parent-style-name="Standard">
      <style:paragraph-properties fo:margin-left="0cm" fo:margin-right="0cm"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style:font-name="Times New Roman" fo:font-size="13pt" officeooo:paragraph-rsid="001ad5f3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19806f" style:font-size-asian="13pt" style:font-size-complex="13pt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177ecc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77ecc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style:font-size-asian="12pt" style:font-weight-asian="normal" style:font-size-complex="12pt" style:font-style-complex="italic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17" style:family="text">
      <style:text-properties fo:color="#000000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fo:color="#000000" style:font-name="Times New Roman" fo:font-weight="normal" style:font-weight-asian="normal" style:font-style-complex="italic" style:font-weight-complex="normal"/>
    </style:style>
    <style:style style:name="T19" style:family="text">
      <style:text-properties fo:color="#000000"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0" style:family="text">
      <style:text-properties fo:color="#000000" style:font-name="Times New Roman" fo:font-size="13pt" style:font-size-asian="13pt" style:font-size-complex="13pt"/>
    </style:style>
    <style:style style:name="T21" style:family="text">
      <style:text-properties fo:color="#000000" style:font-name="Times New Roman" fo:font-size="13pt" fo:font-weight="normal" style:font-size-asian="13pt" style:font-weight-asian="normal" style:font-size-complex="13pt" style:font-style-complex="italic" style:font-weight-complex="normal"/>
    </style:style>
    <style:style style:name="T22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officeooo:rsid="0010d14b"/>
    </style:style>
    <style:style style:name="T26" style:family="text">
      <style:text-properties officeooo:rsid="0017a128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fo:font-weight="normal" officeooo:rsid="00177ecc" style:font-weight-asian="normal" style:font-name-complex="Times New Roman" style:font-weight-complex="normal"/>
    </style:style>
    <style:style style:name="T29" style:family="text">
      <style:text-properties fo:font-weight="normal" officeooo:rsid="00177ecc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31" style:family="text">
      <style:text-properties officeooo:rsid="0019806f"/>
    </style:style>
    <style:style style:name="T32" style:family="text">
      <style:text-properties officeooo:rsid="001ad5f3"/>
    </style:style>
    <style:style style:name="T33" style:family="text">
      <style:text-properties fo:font-size="12pt" fo:font-weight="normal" officeooo:rsid="00177ecc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use-window-font-color="true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36" style:family="text">
      <style:text-properties style:use-window-font-color="true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style:use-window-font-color="true" style:font-name="Times New Roman" fo:font-weight="normal" style:font-weight-asian="normal" style:font-style-complex="italic" style:font-weight-complex="normal"/>
    </style:style>
    <style:style style:name="T38" style:family="text">
      <style:text-properties style:use-window-font-color="true"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39" style:family="text">
      <style:text-properties style:use-window-font-color="true" style:font-name="Times New Roman" fo:font-size="13pt" fo:font-weight="normal" style:font-size-asian="13pt" style:font-weight-asian="normal" style:font-size-complex="13pt" style:font-style-complex="italic" style:font-weight-complex="normal"/>
    </style:style>
    <style:style style:name="T4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use-window-font-color="true" fo:font-size="12pt" fo:font-weight="normal" officeooo:rsid="001ad5f3" style:font-size-asian="12pt" style:font-weight-asian="normal" style:font-size-complex="12pt" style:font-weight-complex="normal"/>
    </style:style>
    <style:style style:name="T42" style:family="text">
      <style:text-properties style:use-window-font-color="true" fo:font-size="12pt" fo:font-weight="normal" style:font-size-asian="12pt" style:font-weight-asian="normal" style:font-size-complex="12pt" style:font-style-complex="italic" style:font-weight-complex="normal"/>
    </style:style>
    <style:style style:name="T43" style:family="text">
      <style:text-properties style:use-window-font-color="true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use-window-font-color="true" fo:font-style="italic" fo:font-weight="normal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style:use-window-font-color="true" fo:font-weight="normal" style:font-weight-asian="normal" style:font-weight-complex="normal"/>
    </style:style>
    <style:style style:name="T46" style:family="text">
      <style:text-properties style:use-window-font-color="true" fo:font-weight="normal" officeooo:rsid="001ad5f3" style:font-weight-asian="normal" style:font-weight-complex="normal"/>
    </style:style>
    <style:style style:name="T47" style:family="text">
      <style:text-properties style:use-window-font-color="true" fo:font-weight="normal" style:font-weight-asian="normal" style:font-style-complex="italic" style:font-weight-complex="normal"/>
    </style:style>
    <style:style style:name="T48" style:family="text">
      <style:text-properties fo:color="#00000a" fo:font-size="12pt" style:text-underline-style="solid" style:text-underline-width="auto" style:text-underline-color="font-color" style:font-size-asian="12pt" style:font-size-complex="12pt"/>
    </style:style>
    <style:style style:name="T49" style:family="text">
      <style:text-properties style:font-name="Times New Roman" fo:font-size="12pt" fo:font-weight="normal" officeooo:rsid="00177ecc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weight="normal" officeooo:rsid="00177ecc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weight="normal" officeooo:rsid="00177ecc" style:font-weight-asian="normal" style:font-name-complex="Times New Roman" style:font-weight-complex="normal"/>
    </style:style>
    <style:style style:name="T52" style:family="text">
      <style:text-properties style:font-name="Times New Roman" fo:font-size="13pt" fo:font-weight="normal" officeooo:rsid="00177ecc" style:font-size-asian="13pt" style:font-weight-asian="normal" style:font-name-complex="Times New Roman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 кандидатов, допущенных к участию в<text:span text:style-name="T25">о 2-м этапе конкурса </text:span></text:p>
      <text:p text:style-name="P7">(<text:span text:style-name="T32">30 июня</text:span> 2021 года)</text:p>
      <text:p text:style-name="P7"/>
      <text:p text:style-name="P8"><text:span text:style-name="T6">Допустить ко второму этапу Конкурса на замещение вакантных должностей государственной гражданской службы Департамента социальной политики Чукотского автономного округа, на основе конкурсных процедур с использованием методов оценки профессиональных и личностных качеств кандидатов в форме индивидуального собеседования и тестирования на должности категории «специалисты» ведущей группы должностей:</text:span></text:p>
      <text:p text:style-name="P10"><text:span text:style-name="T22">- г</text:span><text:span text:style-name="T44">лавный консультант отдела государственной политики и развития социального обслуживания населения Управления социальной поддержки населения Департамента</text:span><text:span text:style-name="T23"> </text:span><text:span text:style-name="T6">: <text:s/></text:span><text:span text:style-name="T45">Насырову </text:span><text:span text:style-name="T46">Н.Р.</text:span><text:span text:style-name="T24">, </text:span><text:span text:style-name="T47">Гребень И. Л., Бакланову Д. С., Утемишева А. В., Ерофееву И. П.</text:span></text:p>
      <text:p text:style-name="P9"><text:span text:style-name="T19">- с</text:span><text:span text:style-name="T38">оветник отдела социальной поддержки населения в Чукотском районе Управления социальной поддержки населения Департамента</text:span><text:span text:style-name="T20">: <text:s/></text:span><text:span text:style-name="T39">Мудрицкую Т. В.</text:span><text:span text:style-name="T21">, </text:span><text:span text:style-name="Основной_20_шрифт_20_абзаца3"><text:span text:style-name="T20"><text:s/></text:span></text:span><text:span text:style-name="Основной_20_шрифт_20_абзаца3"><text:span text:style-name="T39">Михайлова А. С</text:span></text:span><text:span text:style-name="Основной_20_шрифт_20_абзаца3"><text:span text:style-name="T20">.</text:span></text:span></text:p>
      <text:p text:style-name="P5"><text:span text:style-name="T52">Второй этап конкурса на включение в кадровый резерв для замещения должностей <text:s/>государственной гражданской службы в Департаменте социальной политики Чукотского автономного округа состоится 30 июня 2021 года в 15 часов 00 минут по адресу: <text:s/>г. Анадырь, ул.Беринга, д. 2</text:span><text:span text:style-name="Цветовое_20_выделение_20_для_20_Текст"><text:span text:style-name="T52">.</text:span></text:span></text:p>
      <text:p text:style-name="P1"><text:span text:style-name="Основной_20_шрифт_20_абзаца"><text:span text:style-name="T2"/></text:span></text:p>
      <text:p text:style-name="P3"/>
      <text:p text:style-name="P1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kadr</meta:initial-creator>
    <meta:creation-date>2019-09-30T14:56:00Z</meta:creation-date>
    <dc:date>2021-06-09T09:08:40.808000000</dc:date>
    <meta:editing-cycles>7</meta:editing-cycles>
    <meta:editing-duration>PT2H39M20S</meta:editing-duration>
    <meta:document-statistic meta:table-count="0" meta:image-count="0" meta:object-count="0" meta:page-count="1" meta:paragraph-count="6" meta:word-count="146" meta:character-count="1138" meta:non-whitespace-character-count="992"/>
    <meta:template xlink:type="simple" xlink:actuate="onRequest" xlink:title="" xlink:href="../../../РЕЗЕРВ%202020/конкурс%20%20апрель%202020/Свеедния%20по%20кандидатам%20.odt/Normal"/>
  </office:meta>
</office:document-meta>
</file>