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data-style-name="N0" style:family="table-cell" style:name="ce1" style:parent-style-name="Default"/>
    <style:style style:data-style-name="N0" style:family="table-cell" style:name="ce2" style:parent-style-name="Default">
      <style:table-cell-properties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3" style:parent-style-name="Default">
      <style:table-cell-properties fo:wrap-option="wrap" style:vertical-align="middle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" style:parent-style-name="Default">
      <style:table-cell-properties fo:wrap-option="wrap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5" style:parent-style-name="Default">
      <style:table-cell-properties fo:background-color="#F4B084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6" style:parent-style-name="Default">
      <style:table-cell-properties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7" style:parent-style-name="Default">
      <style:table-cell-properties fo:background-color="#D9E1F2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8" style:parent-style-name="Default">
      <style:table-cell-properties style:repeat-content="false" style:vertical-align="middle"/>
      <style:paragraph-properties fo:margin-left="0cm" fo:text-align="start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9" style:parent-style-name="Default">
      <style:table-cell-properties fo:background-color="#D0CECE" fo:border-bottom="none" fo:border-left="thin solid #000000" fo:border-right="thin solid #000000" fo:border-top="thin solid #000000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0" style:parent-style-name="Default">
      <style:table-cell-properties fo:background-color="#FFF2CC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1" style:parent-style-name="Default">
      <style:table-cell-properties fo:background-color="#E2EFDA" fo:border="thin solid #000000" style:cell-protect="none" style:repeat-content="false" style:vertical-align="middle"/>
      <style:paragraph-properties fo:margin-left="0cm" fo:text-align="start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2" style:parent-style-name="Default">
      <style:table-cell-properties fo:background-color="#D0CECE" fo:border-bottom="thin solid #000000" fo:border-left="thin solid #000000" fo:border-right="thin solid #000000" fo:border-top="none" fo:wrap-option="wrap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3" style:parent-style-name="Default">
      <style:table-cell-properties fo:wrap-option="wrap" style:vertical-align="top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14" style:parent-style-name="Default">
      <style:table-cell-properties style:repeat-content="false" style:vertical-align="automatic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15" style:parent-style-name="Default">
      <style:table-cell-properties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data-style-name="N0" style:family="table-cell" style:name="ce16" style:parent-style-name="Default">
      <style:table-cell-properties fo:background-color="#E2EFDA" fo:border-bottom="thin solid #000000" fo:border-left="none" fo:border-right="none" fo:border-top="none"/>
    </style:style>
    <style:style style:data-style-name="N0" style:family="table-cell" style:name="ce17" style:parent-style-name="Default">
      <style:table-cell-properties style:repeat-content="false" style:vertical-align="automatic"/>
      <style:paragraph-properties fo:margin-right="0cm" fo:text-align="end"/>
      <style:text-properties style:font-name="Arial Narrow" style:font-name-asian="Arial Narrow" style:font-name-complex="Arial Narrow"/>
    </style:style>
    <style:style style:data-style-name="N36" style:family="table-cell" style:name="ce18" style:parent-style-name="Default"/>
    <style:style style:data-style-name="N0" style:family="table-cell" style:name="ce19" style:parent-style-name="Default">
      <style:table-cell-properties style:repeat-content="false" style:vertical-align="middle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20" style:parent-style-name="Default">
      <style:table-cell-properties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21" style:parent-style-name="Default">
      <style:table-cell-properties style:repeat-content="false" style:vertical-align="automatic"/>
      <style:paragraph-properties fo:margin-right="0cm" fo:text-align="end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22" style:parent-style-name="Default">
      <style:table-cell-properties fo:background-color="#D9E1F2" fo:border-bottom="thin solid #000000" fo:border-left="none" fo:border-right="none" fo:border-top="none" fo:wrap-option="wrap" style:vertical-align="automatic"/>
      <style:text-properties fo:font-size="12pt" style:font-name="Arial Narrow" style:font-name-asian="Arial Narrow" style:font-name-complex="Arial Narrow" style:font-size-asian="12pt" style:font-size-complex="12pt"/>
    </style:style>
    <style:style style:data-style-name="N0" style:family="table-cell" style:name="ce23" style:parent-style-name="Default">
      <style:table-cell-properties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4" style:parent-style-name="Default">
      <style:table-cell-properties fo:border="thin solid #000000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25" style:parent-style-name="Default">
      <style:table-cell-properties fo:background-color="#D9E1F2" fo:border-bottom="none" fo:border-left="thin solid #000000" fo:border-right="thin solid #000000" fo:border-top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0" style:family="table-cell" style:name="ce26" style:parent-style-name="Default">
      <style:table-cell-properties fo:background-color="#F4B084" fo:border="thin solid #000000" style:repeat-content="false" style:vertical-align="middle"/>
      <style:paragraph-properties fo:text-align="center"/>
      <style:text-properties fo:font-size="8pt" fo:font-weight="bold" style:font-size-asian="8pt" style:font-size-complex="8pt" style:font-weight-asian="bold" style:font-weight-complex="bold"/>
    </style:style>
    <style:style style:data-style-name="N30" style:family="table-cell" style:name="ce27" style:parent-style-name="Default">
      <style:table-cell-properties fo:border="thin solid #000000" fo:wrap-option="wrap" style:vertical-align="automatic"/>
    </style:style>
    <style:style style:data-style-name="N30" style:family="table-cell" style:name="ce28" style:parent-style-name="Default">
      <style:table-cell-properties fo:border="thin solid #000000" fo:wrap-option="wrap"/>
    </style:style>
    <style:style style:data-style-name="N37" style:family="table-cell" style:name="ce29" style:parent-style-name="Default">
      <style:table-cell-properties fo:border="thin solid #000000"/>
    </style:style>
    <style:style style:data-style-name="N36" style:family="table-cell" style:name="ce30" style:parent-style-name="Default">
      <style:table-cell-properties fo:border="thin solid #000000" fo:wrap-option="wrap"/>
    </style:style>
    <style:style style:data-style-name="N38" style:family="table-cell" style:name="ce31" style:parent-style-name="Default">
      <style:table-cell-properties fo:border="thin solid #000000"/>
    </style:style>
    <style:style style:data-style-name="N30" style:family="table-cell" style:name="ce32" style:parent-style-name="Default">
      <style:table-cell-properties fo:wrap-option="wrap" style:vertical-align="automatic"/>
    </style:style>
    <style:style style:data-style-name="N30" style:family="table-cell" style:name="ce33" style:parent-style-name="Default"/>
    <style:style style:data-style-name="N37" style:family="table-cell" style:name="ce34" style:parent-style-name="Default"/>
    <style:style style:data-style-name="N38" style:family="table-cell" style:name="ce35" style:parent-style-name="Default"/>
    <style:style style:data-style-name="N0" style:family="table-cell" style:name="ce36" style:parent-style-name="Default">
      <style:table-cell-properties fo:background-color="#D0CECE" fo:border="thin solid #000000" fo:wrap-option="wrap"/>
    </style:style>
    <style:style style:data-style-name="N0" style:family="table-cell" style:name="ce37" style:parent-style-name="Default">
      <style:table-cell-properties style:repeat-content="false" style:vertical-align="automatic"/>
      <style:paragraph-properties fo:text-align="center"/>
      <style:text-properties fo:font-size="12pt" fo:font-weight="bold" style:font-name="Arial Narrow" style:font-name-asian="Arial Narrow" style:font-name-complex="Arial Narrow" style:font-size-asian="12pt" style:font-size-complex="12pt" style:font-weight-asian="bold" style:font-weight-complex="bold"/>
    </style:style>
    <style:style style:data-style-name="N0" style:family="table-cell" style:name="ce38" style:parent-style-name="Default">
      <style:table-cell-properties fo:background-color="#D9E1F2" fo:border-bottom="thin solid #000000" fo:border-left="none" fo:border-right="none" fo:border-top="none" fo:wrap-option="wrap"/>
    </style:style>
    <style:style style:data-style-name="N0" style:family="table-cell" style:name="ce39" style:parent-style-name="Default">
      <style:table-cell-properties fo:background-color="transparent" fo:border-bottom="none" fo:border-left="none" fo:border-right="none" fo:border-top="thin solid #000000" style:repeat-content="false" style:vertical-align="top"/>
      <style:paragraph-properties fo:text-align="center"/>
      <style:text-properties fo:font-size="9pt" style:font-name="Arial Narrow" style:font-name-asian="Arial Narrow" style:font-name-complex="Arial Narrow" style:font-size-asian="9pt" style:font-size-complex="9pt"/>
    </style:style>
    <style:style style:data-style-name="N0" style:family="table-cell" style:name="ce40" style:parent-style-name="Default">
      <style:table-cell-properties fo:background-color="transparent" fo:border="thin solid #000000" fo:wrap-option="wrap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1" style:parent-style-name="Default">
      <style:table-cell-properties fo:background-color="transparent" fo:border="thin solid #000000" style:repeat-content="false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2" style:parent-style-name="Default">
      <style:table-cell-properties fo:background-color="transparent" fo:border="thin solid #000000" fo:wrap-option="wrap" style:repeat-content="false" style:rotation-angle="90" style:vertical-align="middle"/>
      <style:paragraph-properties fo:text-align="center"/>
      <style:text-properties fo:font-size="10pt" style:font-name="Arial Narrow" style:font-name-asian="Arial Narrow" style:font-name-complex="Arial Narrow" style:font-size-asian="10pt" style:font-size-complex="10pt"/>
    </style:style>
    <style:style style:data-style-name="N0" style:family="table-cell" style:name="ce43" style:parent-style-name="Default">
      <style:table-cell-properties fo:background-color="transparent" fo:border="thin solid #000000" fo:wrap-option="wrap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family="text" style:name="T1" style:parent-style-name="Default">
      <style:text-properties fo:color="#000000" fo:font-size="10pt" fo:font-style="normal" fo:font-weight="normal" fo:text-shadow="none" style:font-family-generic="swiss" style:font-name="Arial Narrow" style:font-name-asian="Arial Narrow" style:font-name-complex="Arial Narrow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text-underline-type="none"/>
    </style:style>
    <style:style style:family="table-column" style:name="co1">
      <style:table-column-properties fo:break-before="auto" style:column-width="0.9525cm"/>
    </style:style>
    <style:style style:family="table-column" style:name="co2">
      <style:table-column-properties fo:break-before="auto" style:column-width="6.64104166666667cm"/>
    </style:style>
    <style:style style:family="table-column" style:name="co3">
      <style:table-column-properties fo:break-before="auto" style:column-width="3.095625cm"/>
    </style:style>
    <style:style style:family="table-column" style:name="co4">
      <style:table-column-properties fo:break-before="auto" style:column-width="2.35479166666667cm"/>
    </style:style>
    <style:style style:family="table-column" style:name="co5">
      <style:table-column-properties fo:break-before="auto" style:column-width="5.02708333333333cm"/>
    </style:style>
    <style:style style:family="table-column" style:name="co6">
      <style:table-column-properties fo:break-before="auto" style:column-width="2.91041666666667cm"/>
    </style:style>
    <style:style style:family="table-column" style:name="co7">
      <style:table-column-properties fo:break-before="auto" style:column-width="3.30729166666667cm"/>
    </style:style>
    <style:style style:family="table-column" style:name="co8">
      <style:table-column-properties fo:break-before="auto" style:column-width="1.53458333333333cm"/>
    </style:style>
    <style:style style:family="table-column" style:name="co9">
      <style:table-column-properties fo:break-before="auto" style:column-width="1.69333333333333cm"/>
    </style:style>
    <style:style style:family="table-column" style:name="co10">
      <style:table-column-properties fo:break-before="auto" style:column-width="3.730625cm"/>
    </style:style>
    <style:style style:family="table-column" style:name="co11">
      <style:table-column-properties fo:break-before="auto" style:column-width="2.56645833333333cm"/>
    </style:style>
    <style:style style:family="table-column" style:name="co12">
      <style:table-column-properties fo:break-before="auto" style:column-width="5.52979166666667cm"/>
    </style:style>
    <style:style style:family="table-column" style:name="co13">
      <style:table-column-properties fo:break-before="auto" style:column-width="4.206875cm"/>
    </style:style>
    <style:style style:family="table-column" style:name="co14">
      <style:table-column-properties fo:break-before="auto" style:column-width="1.905cm"/>
    </style:style>
    <style:style style:family="table-row" style:name="ro1">
      <style:table-row-properties fo:break-before="auto" style:row-height="12pt" style:use-optimal-row-height="false"/>
    </style:style>
    <style:style style:family="table-row" style:name="ro2">
      <style:table-row-properties fo:break-before="auto" style:row-height="15pt" style:use-optimal-row-height="true"/>
    </style:style>
    <style:style style:family="table-row" style:name="ro3">
      <style:table-row-properties fo:break-before="auto" style:row-height="16pt" style:use-optimal-row-height="true"/>
    </style:style>
    <style:style style:family="table-row" style:name="ro4">
      <style:table-row-properties fo:break-before="auto" style:row-height="31.25pt" style:use-optimal-row-height="false"/>
    </style:style>
    <style:style style:family="table-row" style:name="ro5">
      <style:table-row-properties fo:break-before="auto" style:row-height="33pt" style:use-optimal-row-height="false"/>
    </style:style>
    <style:style style:family="table-row" style:name="ro6">
      <style:table-row-properties fo:break-before="auto" style:row-height="74.25pt" style:use-optimal-row-height="false"/>
    </style:style>
    <style:style style:family="table-row" style:name="ro7">
      <style:table-row-properties fo:break-before="auto" style:row-height="225pt" style:use-optimal-row-height="false"/>
    </style:style>
    <style:style style:family="table" style:master-page-name="mp1" style:name="ta1">
      <style:table-properties style:writing-mode="lr-tb" table:display="true"/>
    </style:style>
    <style:style style:family="graphic" style:name="a20">
      <style:graphic-properties draw:auto-grow-height="false" draw:auto-grow-width="false" draw:stroke="solid" svg:stroke-color="#000000"/>
    </style:style>
    <style:style style:family="graphic" style:name="a10">
      <style:graphic-properties draw:auto-grow-height="false" draw:auto-grow-width="false" draw:stroke="solid" svg:stroke-color="#000000"/>
    </style:style>
    <style:style style:family="graphic" style:name="a11">
      <style:graphic-properties draw:auto-grow-height="false" draw:auto-grow-width="false" draw:stroke="solid" svg:stroke-color="#000000"/>
    </style:style>
    <style:style style:family="graphic" style:name="a12">
      <style:graphic-properties draw:auto-grow-height="false" draw:auto-grow-width="false" draw:stroke="solid" svg:stroke-color="#000000"/>
    </style:style>
    <style:style style:family="graphic" style:name="a13">
      <style:graphic-properties draw:auto-grow-height="false" draw:auto-grow-width="false" draw:stroke="solid" svg:stroke-color="#000000"/>
    </style:style>
    <style:style style:family="graphic" style:name="a14">
      <style:graphic-properties draw:auto-grow-height="false" draw:auto-grow-width="false" draw:stroke="solid" svg:stroke-color="#000000"/>
    </style:style>
    <style:style style:family="graphic" style:name="a15">
      <style:graphic-properties draw:auto-grow-height="false" draw:auto-grow-width="false" draw:stroke="solid" svg:stroke-color="#000000"/>
    </style:style>
    <style:style style:family="graphic" style:name="a16">
      <style:graphic-properties draw:auto-grow-height="false" draw:auto-grow-width="false" draw:stroke="solid" svg:stroke-color="#000000"/>
    </style:style>
    <style:style style:family="graphic" style:name="a17">
      <style:graphic-properties draw:auto-grow-height="false" draw:auto-grow-width="false" draw:stroke="solid" svg:stroke-color="#000000"/>
    </style:style>
    <style:style style:family="graphic" style:name="a18">
      <style:graphic-properties draw:auto-grow-height="false" draw:auto-grow-width="false" draw:stroke="solid" svg:stroke-color="#000000"/>
    </style:style>
    <style:style style:family="graphic" style:name="a19">
      <style:graphic-properties draw:auto-grow-height="false" draw:auto-grow-width="false" draw:stroke="solid" svg:stroke-color="#000000"/>
    </style:style>
    <style:style style:family="graphic" style:name="a0">
      <style:graphic-properties draw:auto-grow-height="false" draw:auto-grow-width="false" draw:stroke="solid" svg:stroke-color="#000000"/>
    </style:style>
    <style:style style:family="graphic" style:name="a1">
      <style:graphic-properties draw:auto-grow-height="false" draw:auto-grow-width="false" draw:stroke="solid" svg:stroke-color="#000000"/>
    </style:style>
    <style:style style:family="graphic" style:name="a2">
      <style:graphic-properties draw:auto-grow-height="false" draw:auto-grow-width="false" draw:stroke="solid" svg:stroke-color="#000000"/>
    </style:style>
    <style:style style:family="graphic" style:name="a3">
      <style:graphic-properties draw:auto-grow-height="false" draw:auto-grow-width="false" draw:stroke="solid" svg:stroke-color="#000000"/>
    </style:style>
    <style:style style:family="graphic" style:name="a4">
      <style:graphic-properties draw:auto-grow-height="false" draw:auto-grow-width="false" draw:stroke="solid" svg:stroke-color="#000000"/>
    </style:style>
    <style:style style:family="graphic" style:name="a5">
      <style:graphic-properties draw:auto-grow-height="false" draw:auto-grow-width="false" draw:stroke="solid" svg:stroke-color="#000000"/>
    </style:style>
    <style:style style:family="graphic" style:name="a6">
      <style:graphic-properties draw:auto-grow-height="false" draw:auto-grow-width="false" draw:stroke="solid" svg:stroke-color="#000000"/>
    </style:style>
    <style:style style:family="graphic" style:name="a7">
      <style:graphic-properties draw:auto-grow-height="false" draw:auto-grow-width="false" draw:stroke="solid" svg:stroke-color="#000000"/>
    </style:style>
    <style:style style:family="graphic" style:name="a8">
      <style:graphic-properties draw:auto-grow-height="false" draw:auto-grow-width="false" draw:stroke="solid" svg:stroke-color="#000000"/>
    </style:style>
    <style:style style:family="graphic" style:name="a9">
      <style:graphic-properties draw:auto-grow-height="false" draw:auto-grow-width="false" draw:stroke="solid" svg:stroke-color="#000000"/>
    </style:style>
    <style:style style:data-style-name="N30" style:family="table-cell" style:name="a915bfb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caedc9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5597c3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d04d99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07b486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b61915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700a89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6" style:family="table-cell" style:name="a3a2c16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8" style:family="table-cell" style:name="ad10715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943e80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17ac0f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8f7d8b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ed8e77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2eeb50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4d6342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046f9c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a659d2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3bcf11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a0780f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6" style:family="table-cell" style:name="a566c0e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8" style:family="table-cell" style:name="a9d23f5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f506f6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c742f8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f7e9ba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1e17b4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fe44d0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518ab2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9141fd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7e134d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60b386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1641e3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8" style:family="table-cell" style:name="a1c8cc5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503cf3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30" style:family="table-cell" style:name="a01bb2a" style:parent-style-name="Default">
      <style:table-cell-properties fo:background-color="transparent" fo:border="thin solid #000000" fo:wrap-option="wrap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</office:automatic-styles>
  <office:body>
    <office:spreadsheet>
      <table:calculation-settings table:automatic-find-labels="false" table:case-sensitive="false" table:search-criteria-must-apply-to-whole-cell="true" table:use-regular-expressions="false" table:use-wildcard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Лист1" table:style-name="ta1">
        <table:table-column table:default-cell-style-name="ce1" table:style-name="co1"/>
        <table:table-column table:default-cell-style-name="ce1" table:style-name="co2"/>
        <table:table-column table:default-cell-style-name="ce1" table:number-columns-repeated="3" table:style-name="co3"/>
        <table:table-column table:default-cell-style-name="ce1" table:number-columns-repeated="2" table:style-name="co4"/>
        <table:table-column table:default-cell-style-name="ce1" table:style-name="co5"/>
        <table:table-column table:default-cell-style-name="ce1" table:number-columns-repeated="2" table:style-name="co6"/>
        <table:table-column table:default-cell-style-name="ce1" table:style-name="co7"/>
        <table:table-column table:default-cell-style-name="ce1" table:style-name="co6"/>
        <table:table-column table:default-cell-style-name="ce18" table:style-name="co8"/>
        <table:table-column table:default-cell-style-name="ce1" table:number-columns-repeated="2" table:style-name="co9"/>
        <table:table-column table:default-cell-style-name="ce1" table:style-name="co3"/>
        <table:table-column table:default-cell-style-name="ce1" table:style-name="co10"/>
        <table:table-column table:default-cell-style-name="ce1" table:style-name="co11"/>
        <table:table-column table:default-cell-style-name="ce1" table:number-columns-repeated="2" table:style-name="co9"/>
        <table:table-column table:default-cell-style-name="ce1" table:style-name="co12"/>
        <table:table-column table:default-cell-style-name="ce1" table:style-name="co13"/>
        <table:table-column table:default-cell-style-name="ce1" table:style-name="co14"/>
        <table:table-column table:default-cell-style-name="ce1" table:number-columns-repeated="16361" table:style-name="co9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9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string-value="2023058035" office:value-type="string" table:style-name="ce9">
            <text:p>2023058035</text:p>
          </table:table-cell>
          <table:table-cell table:number-columns-repeated="9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string-value="Прокуратура Чукотского автономного округа" office:value-type="string" table:number-columns-spanned="6" table:number-rows-spanned="1" table:style-name="ce36">
            <text:p>Прокуратура Чукотского автономного округа</text:p>
          </table:table-cell>
          <table:covered-table-cell table:number-columns-repeated="5"/>
          <table:table-cell table:number-columns-repeated="14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string-value="24.10.2022" office:value-type="string" table:style-name="ce12">
            <text:p>24.10.2022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7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string-value="Департамент образования и науки Чукотского автономного округа" office:value-type="string" table:number-columns-spanned="16" table:number-rows-spanned="1" table:style-name="ce38">
            <text:p>Департамент образования и науки Чукотского автономного округа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39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39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office:value-type="string" table:style-name="ce19">
            <text:p>ПЛАН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string-value="2023" office:value-type="string" table:style-name="ce22">
            <text:p>2023</text:p>
          </table:table-cell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40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1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2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1">
            <text:p>Цель проведения проверки</text:p>
          </table:table-cell>
          <table:table-cell office:value-type="string" table:number-columns-spanned="4" table:number-rows-spanned="1" table:style-name="ce41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0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2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2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0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0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1" table:number-rows-spanned="2" table:style-name="ce43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3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4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3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3">
            <text:p>дата окончания последней плановой проверки</text:p>
            <text:p>(ДД.ММ.ГГГГ)</text:p>
          </table:table-cell>
          <table:table-cell office:value-type="string" table:style-name="ce23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3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4">
            <text:p>рабочих дней</text:p>
          </table:table-cell>
          <table:table-cell office:value-type="string" table:style-name="ce23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3">
            <text:p>Дата вступления в законную силу</text:p>
            <text:p>(ДД.ММ.ГГГГ)</text:p>
          </table:table-cell>
          <table:table-cell office:value-type="string" table:style-name="ce23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/>
          <table:table-cell office:value="1" office:value-type="float" table:style-name="ce25">
            <office:annotation draw:style-name="a0" svg:height="2.90625in" svg:width="1.08333333333333in" svg:x="3.13541666666667in" svg:y="4.32291666666667in">
              <dc:creator/>
              <text:p>Текстовые данные</text:p>
            </office:annotation>
            <text:p>1</text:p>
          </table:table-cell>
          <table:table-cell office:value="2" office:value-type="float" table:style-name="ce25">
            <office:annotation draw:style-name="a1" svg:height="2.90625in" svg:width="1.08333333333333in" svg:x="4.35416666666667in" svg:y="4.32291666666667in">
              <dc:creator/>
              <text:p>Текстовые данные</text:p>
            </office:annotation>
            <text:p>2</text:p>
          </table:table-cell>
          <table:table-cell office:value="3" office:value-type="float" table:style-name="ce25">
            <office:annotation draw:style-name="a2" svg:height="2.90625in" svg:width="1.08333333333333in" svg:x="5.57291666666667in" svg:y="4.32291666666667in">
              <dc:creator/>
              <text:p>Текстовые данные</text:p>
            </office:annotation>
            <text:p>3</text:p>
          </table:table-cell>
          <table:table-cell office:value="4" office:value-type="float" table:style-name="ce25">
            <office:annotation draw:style-name="a3" svg:height="2.90625in" svg:width="1.08333333333333in" svg:x="6.79166666666667in" svg:y="4.32291666666667in">
              <dc:creator/>
              <text:p>Текстовые данные</text:p>
            </office:annotation>
            <text:p>4</text:p>
          </table:table-cell>
          <table:table-cell office:value="5" office:value-type="float" table:style-name="ce25">
            <office:annotation draw:style-name="a4" svg:height="2.90625in" svg:width="1.08333333333333in" svg:x="7.71875in" svg:y="4.32291666666667in">
              <dc:creator/>
              <text:p>Текстовые данные</text:p>
            </office:annotation>
            <text:p>5</text:p>
          </table:table-cell>
          <table:table-cell office:value="6" office:value-type="float" table:style-name="ce25">
            <office:annotation draw:style-name="a5" svg:height="2.90625in" svg:width="1.08333333333333in" svg:x="8.64583333333333in" svg:y="4.32291666666667in">
              <dc:creator/>
              <text:p>Текстовые данные</text:p>
            </office:annotation>
            <text:p>6</text:p>
          </table:table-cell>
          <table:table-cell office:value="7" office:value-type="float" table:style-name="ce25">
            <office:annotation draw:style-name="a6" svg:height="2.90625in" svg:width="1.08333333333333in" svg:x="10.625in" svg:y="4.32291666666667in">
              <dc:creator/>
              <text:p>Текстовые данные</text:p>
            </office:annotation>
            <text:p>7</text:p>
          </table:table-cell>
          <table:table-cell office:value="8" office:value-type="float" table:style-name="ce25">
            <office:annotation draw:style-name="a7" svg:height="2.90625in" svg:width="1.08333333333333in" svg:x="11.7708333333333in" svg:y="4.3229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="9" office:value-type="float" table:style-name="ce25">
            <office:annotation draw:style-name="a8" svg:height="2.90625in" svg:width="1.08333333333333in" svg:x="12.9166666666667in" svg:y="4.3229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="10" office:value-type="float" table:style-name="ce25">
            <office:annotation draw:style-name="a9" svg:height="2.90625in" svg:width="1.08333333333333in" svg:x="14.21875in" svg:y="4.3229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="11" office:value-type="float" table:style-name="ce25">
            <office:annotation draw:style-name="a10" svg:height="2.90625in" svg:width="1.08333333333333in" svg:x="15.3645833333333in" svg:y="4.32291666666667in">
              <dc:creator/>
              <text:p>Текстовые данные</text:p>
            </office:annotation>
            <text:p>11</text:p>
          </table:table-cell>
          <table:table-cell office:value="12" office:value-type="float" table:style-name="ce25">
            <office:annotation draw:style-name="a11" svg:height="2.90625in" svg:width="1.08333333333333in" svg:x="15.96875in" svg:y="4.32291666666667in">
              <dc:creator/>
              <text:p>Текстовые данные</text:p>
            </office:annotation>
            <text:p>12</text:p>
          </table:table-cell>
          <table:table-cell office:value="13" office:value-type="float" table:style-name="ce25">
            <office:annotation draw:style-name="a12" svg:height="2.90625in" svg:width="1.08333333333333in" svg:x="16.6354166666667in" svg:y="4.32291666666667in">
              <dc:creator/>
              <text:p>Числовые данные</text:p>
            </office:annotation>
            <text:p>13</text:p>
          </table:table-cell>
          <table:table-cell office:value="14" office:value-type="float" table:style-name="ce25">
            <office:annotation draw:style-name="a13" svg:height="2.90625in" svg:width="1.08333333333333in" svg:x="17.3020833333333in" svg:y="4.32291666666667in">
              <dc:creator/>
              <text:p>Числовые данные</text:p>
            </office:annotation>
            <text:p>14</text:p>
          </table:table-cell>
          <table:table-cell office:value="15" office:value-type="float" table:style-name="ce25">
            <office:annotation draw:style-name="a14" svg:height="2.90625in" svg:width="1.08333333333333in" svg:x="18.5208333333333in" svg:y="4.32291666666667in">
              <dc:creator/>
              <text:p>Текстовые данные</text:p>
            </office:annotation>
            <text:p>15</text:p>
          </table:table-cell>
          <table:table-cell office:value="16" office:value-type="float" table:style-name="ce25">
            <office:annotation draw:style-name="a15" svg:height="2.90625in" svg:width="1.08333333333333in" svg:x="19.9895833333333in" svg:y="4.32291666666667in">
              <dc:creator/>
              <text:p>Текстовые данные</text:p>
            </office:annotation>
            <text:p>16</text:p>
          </table:table-cell>
          <table:table-cell office:value="17" office:value-type="float" table:style-name="ce25">
            <office:annotation draw:style-name="a16" svg:height="2.90625in" svg:width="1.08333333333333in" svg:x="21in" svg:y="4.32291666666667in">
              <dc:creator/>
              <text:p>Текстовые данные</text:p>
            </office:annotation>
            <text:p>17</text:p>
          </table:table-cell>
          <table:table-cell office:value="18" office:value-type="float" table:style-name="ce25">
            <office:annotation draw:style-name="a17" svg:height="2.90625in" svg:width="1.08333333333333in" svg:x="21.6666666666667in" svg:y="4.3229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="19" office:value-type="float" table:style-name="ce25">
            <office:annotation draw:style-name="a18" svg:height="2.90625in" svg:width="1.08333333333333in" svg:x="22.3333333333333in" svg:y="4.3229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="20" office:value-type="float" table:style-name="ce25">
            <office:annotation draw:style-name="a19" svg:height="2.90625in" svg:width="1.08333333333333in" svg:x="24.5104166666667in" svg:y="4.32291666666667in">
              <dc:creator/>
              <text:p>Текстовые данные</text:p>
            </office:annotation>
            <text:p>20</text:p>
          </table:table-cell>
          <table:table-cell office:value="25" office:value-type="float" table:style-name="ce26">
            <office:annotation draw:style-name="a20" svg:height="2.90625in" svg:width="1.08333333333333in" svg:x="26.1666666666667in" svg:y="4.32291666666667in">
              <dc:creator/>
              <text:p>Текстовые данные</text:p>
            </office:annotation>
            <text:p>25</text:p>
          </table:table-cell>
          <table:table-cell table:number-columns-repeated="16362"/>
        </table:table-row>
        <table:table-row>
          <table:table-cell/>
          <table:table-cell office:string-value="УПРАВЛЕНИЕ СОЦИАЛЬНОЙ ПОЛИТИКИ АДМИНИСТРАЦИИ ГОРОДСКОГО ОКРУГА ПЕВЕК" office:value-type="string" table:style-name="a915bfb">
            <text:p>УПРАВЛЕНИЕ СОЦИАЛЬНОЙ ПОЛИТИКИ АДМИНИСТРАЦИИ ГОРОДСКОГО ОКРУГА ПЕВЕК</text:p>
          </table:table-cell>
          <table:table-cell office:string-value="689400, ЧУКОТСКИЙ АВТОНОМНЫЙ ОКРУГ, РАЙОН ЧАУНСКИЙ, ГОРОД ПЕВЕК, УЛИЦА ЧЕМОДАНОВА, , ДОМ 29" office:value-type="string" table:style-name="acaedc9">
            <text:p>689400, ЧУКОТСКИЙ АВТОНОМНЫЙ ОКРУГ, РАЙОН ЧАУНСКИЙ, ГОРОД ПЕВЕК, УЛИЦА ЧЕМОДАНОВА, , ДОМ 29</text:p>
          </table:table-cell>
          <table:table-cell office:string-value="689400, ЧУКОТСКИЙ АВТОНОМНЫЙ ОКРУГ, РАЙОН ЧАУНСКИЙ, ГОРОД ПЕВЕК, УЛИЦА ЧЕМОДАНОВА, , ДОМ 29" office:value-type="string" table:style-name="a5597c3">
            <text:p>689400, ЧУКОТСКИЙ АВТОНОМНЫЙ ОКРУГ, РАЙОН ЧАУНСКИЙ, ГОРОД ПЕВЕК, УЛИЦА ЧЕМОДАНОВА, , ДОМ 29</text:p>
          </table:table-cell>
          <table:table-cell table:style-name="ce27"/>
          <table:table-cell office:string-value="1098706000271" office:value-type="string" table:style-name="ad04d99">
            <text:p>1098706000271</text:p>
          </table:table-cell>
          <table:table-cell office:string-value="8706005397" office:value-type="string" table:style-name="a07b486">
            <text:p>8706005397</text:p>
          </table:table-cell>
          <table:table-cell office:string-value="Государственный контроль (надзор) за реализацией органами местного самоуправления полномочий в сфере образования." office:value-type="string" table:style-name="ab61915">
            <text:p>Государственный контроль (надзор) за реализацией органами местного самоуправления полномочий в сфере образования.</text:p>
          </table:table-cell>
          <table:table-cell table:number-columns-repeated="3" table:style-name="ce29"/>
          <table:table-cell office:string-value="Пункт 2 части 1 статьи 7 Федерального закона от 29.12.2012  № 273-ФЗ &quot;Об образовании в Российской Федерации&quot;, часть 2.3 статьи 77 Федерального закона от 06.10.2003 № 131-ФЗ &quot;Об общих принципах организации местного самоуправления в Российской Федерации&quot;" office:value-type="string" table:style-name="a700a89">
            <text:p>Пункт 2 части 1 статьи 7 Федерального закона от 29.12.2012 <text:s text:c="1"/>№ 273-ФЗ "Об образовании в Российской Федерации", 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string-value="01.10.2023" office:value-type="string" table:style-name="a3a2c16">
            <text:p>01.10.2023</text:p>
          </table:table-cell>
          <table:table-cell office:string-value="10" office:value-type="string" table:style-name="ad10715">
            <text:p>10</text:p>
          </table:table-cell>
          <table:table-cell table:style-name="ce31"/>
          <table:table-cell office:string-value="Документарная" office:value-type="string" table:content-validation-name="val1" table:style-name="a943e80">
            <text:p>Документарная</text:p>
          </table:table-cell>
          <table:table-cell table:style-name="ce27"/>
          <table:table-cell office:string-value="" office:value-type="string" table:style-name="a17ac0f">
            <text:p/>
          </table:table-cell>
          <table:table-cell table:number-columns-repeated="2" table:style-name="ce29"/>
          <table:table-cell table:content-validation-name="val1" table:style-name="ce27"/>
          <table:table-cell office:string-value="872303261167" office:value-type="string" table:style-name="a8f7d8b">
            <text:p>872303261167</text:p>
          </table:table-cell>
          <table:table-cell table:number-columns-repeated="16362"/>
        </table:table-row>
        <table:table-row table:style-name="ro2">
          <table:table-cell/>
          <table:table-cell office:string-value="УПРАВЛЕНИЕ ПО СОЦИАЛЬНОЙ ПОЛИТИКЕ АДМИНИСТРАЦИИ ГОРОДСКОГО ОКРУГА АНАДЫРЬ" office:value-type="string" table:style-name="aed8e77">
            <text:p>УПРАВЛЕНИЕ ПО СОЦИАЛЬНОЙ ПОЛИТИКЕ АДМИНИСТРАЦИИ ГОРОДСКОГО ОКРУГА АНАДЫРЬ</text:p>
          </table:table-cell>
          <table:table-cell office:string-value="689000, АВТОНОМНЫЙ ОКРУГ ЧУКОТСКИЙ, ГОРОД АНАДЫРЬ, УЛИЦА РУЛЬТЫТЕГИНА, 1" office:value-type="string" table:style-name="a2eeb50">
            <text:p>689000, АВТОНОМНЫЙ ОКРУГ ЧУКОТСКИЙ, ГОРОД АНАДЫРЬ, УЛИЦА РУЛЬТЫТЕГИНА, 1</text:p>
          </table:table-cell>
          <table:table-cell office:string-value="689000, АВТОНОМНЫЙ ОКРУГ ЧУКОТСКИЙ, ГОРОД АНАДЫРЬ, УЛИЦА РУЛЬТЫТЕГИНА, 1" office:value-type="string" table:style-name="a4d6342">
            <text:p>689000, АВТОНОМНЫЙ ОКРУГ ЧУКОТСКИЙ, ГОРОД АНАДЫРЬ, УЛИЦА РУЛЬТЫТЕГИНА, 1</text:p>
          </table:table-cell>
          <table:table-cell table:style-name="ce27"/>
          <table:table-cell office:string-value="1078709001634" office:value-type="string" table:style-name="a046f9c">
            <text:p>1078709001634</text:p>
          </table:table-cell>
          <table:table-cell office:string-value="8709012057" office:value-type="string" table:style-name="aa659d2">
            <text:p>8709012057</text:p>
          </table:table-cell>
          <table:table-cell office:string-value="Государственный контроль (надзор) за реализацией органами местного самоуправления полномочий в сфере образования." office:value-type="string" table:style-name="a3bcf11">
            <text:p>Государственный контроль (надзор) за реализацией органами местного самоуправления полномочий в сфере образования.</text:p>
          </table:table-cell>
          <table:table-cell table:number-columns-repeated="3" table:style-name="ce29"/>
          <table:table-cell office:string-value="Пункт 2 части 1 статьи 7 Федерального закона от 29.12.2012  № 273-ФЗ &quot;Об образовании в Российской Федерации&quot;, часть 2.3 статьи 77 Федерального закона от 06.10.2003 № 131-ФЗ &quot;Об общих принципах организации местного самоуправления в Российской Федерации&quot;" office:value-type="string" table:style-name="aa0780f">
            <text:p>Пункт 2 части 1 статьи 7 Федерального закона от 29.12.2012 <text:s text:c="1"/>№ 273-ФЗ "Об образовании в Российской Федерации", 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string-value="01.03.2023" office:value-type="string" table:style-name="a566c0e">
            <text:p>01.03.2023</text:p>
          </table:table-cell>
          <table:table-cell office:string-value="10" office:value-type="string" table:style-name="a9d23f5">
            <text:p>10</text:p>
          </table:table-cell>
          <table:table-cell table:style-name="ce31"/>
          <table:table-cell office:string-value="Документарная" office:value-type="string" table:content-validation-name="val1" table:style-name="af506f6">
            <text:p>Документарная</text:p>
          </table:table-cell>
          <table:table-cell table:style-name="ce27"/>
          <table:table-cell office:string-value="" office:value-type="string" table:style-name="ac742f8">
            <text:p/>
          </table:table-cell>
          <table:table-cell table:number-columns-repeated="2" table:style-name="ce29"/>
          <table:table-cell table:content-validation-name="val1" table:style-name="ce27"/>
          <table:table-cell office:string-value="872303261166" office:value-type="string" table:style-name="af7e9ba">
            <text:p>872303261166</text:p>
          </table:table-cell>
          <table:table-cell table:number-columns-repeated="16362"/>
        </table:table-row>
        <table:table-row table:style-name="ro2">
          <table:table-cell/>
          <table:table-cell office:string-value="УПРАВЛЕНИЕ СОЦИАЛЬНОЙ ПОЛИТИКИ ГОРОДСКОГО ОКРУГА ЭГВЕКИНОТ" office:value-type="string" table:style-name="a1e17b4">
            <text:p>УПРАВЛЕНИЕ СОЦИАЛЬНОЙ ПОЛИТИКИ ГОРОДСКОГО ОКРУГА ЭГВЕКИНОТ</text:p>
          </table:table-cell>
          <table:table-cell office:string-value="689202, ЧУКОТСКИЙ АВТОНОМНЫЙ ОКРУГ, РАЙОН ИУЛЬТИНСКИЙ, ПГТ ЭГВЕКИНОТ, УЛИЦА  Е.А. ПРОКУНИНА, , ДОМ 4" office:value-type="string" table:style-name="afe44d0">
            <text:p>689202, ЧУКОТСКИЙ АВТОНОМНЫЙ ОКРУГ, РАЙОН ИУЛЬТИНСКИЙ, ПГТ ЭГВЕКИНОТ, УЛИЦА <text:s text:c="1"/>Е.А. ПРОКУНИНА, , ДОМ 4</text:p>
          </table:table-cell>
          <table:table-cell office:string-value="689202, ЧУКОТСКИЙ АВТОНОМНЫЙ ОКРУГ, РАЙОН ИУЛЬТИНСКИЙ, ПГТ ЭГВЕКИНОТ, УЛИЦА  Е.А. ПРОКУНИНА, , ДОМ 4" office:value-type="string" table:style-name="a518ab2">
            <text:p>689202, ЧУКОТСКИЙ АВТОНОМНЫЙ ОКРУГ, РАЙОН ИУЛЬТИНСКИЙ, ПГТ ЭГВЕКИНОТ, УЛИЦА <text:s text:c="1"/>Е.А. ПРОКУНИНА, , ДОМ 4</text:p>
          </table:table-cell>
          <table:table-cell table:style-name="ce27"/>
          <table:table-cell office:string-value="1088709000709" office:value-type="string" table:style-name="a9141fd">
            <text:p>1088709000709</text:p>
          </table:table-cell>
          <table:table-cell office:string-value="8704004398" office:value-type="string" table:style-name="a7e134d">
            <text:p>8704004398</text:p>
          </table:table-cell>
          <table:table-cell office:string-value="Государственный контроль (надзор) за реализацией органами местного самоуправления полномочий в сфере образования." office:value-type="string" table:style-name="a60b386">
            <text:p>Государственный контроль (надзор) за реализацией органами местного самоуправления полномочий в сфере образования.</text:p>
          </table:table-cell>
          <table:table-cell table:number-columns-repeated="3" table:style-name="ce29"/>
          <table:table-cell office:string-value="Пункт 2 части 1 статьи 7 Федерального закона от 29.12.2012  № 273-ФЗ &quot;Об образовании в Российской Федерации&quot;, часть 2.3 статьи 77 Федерального закона от 06.10.2003 № 131-ФЗ &quot;Об общих принципах организации местного самоуправления в Российской Федерации&quot;" office:value-type="string" table:style-name="a1641e3">
            <text:p>Пункт 2 части 1 статьи 7 Федерального закона от 29.12.2012 <text:s text:c="1"/>№ 273-ФЗ "Об образовании в Российской Федерации", 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string-value="01.11.2023" office:value-type="string" table:style-name="ce30">
            <text:p>01.11.2023</text:p>
          </table:table-cell>
          <table:table-cell office:string-value="10" office:value-type="string" table:style-name="a1c8cc5">
            <text:p>10</text:p>
          </table:table-cell>
          <table:table-cell table:style-name="ce31"/>
          <table:table-cell office:string-value="Документарная" office:value-type="string" table:content-validation-name="val1" table:style-name="a503cf3">
            <text:p>Документарная</text:p>
          </table:table-cell>
          <table:table-cell table:style-name="ce27"/>
          <table:table-cell office:string-value="" office:value-type="string" table:style-name="a01bb2a">
            <text:p/>
          </table:table-cell>
          <table:table-cell table:number-columns-repeated="2" table:style-name="ce29"/>
          <table:table-cell table:content-validation-name="val1" table:style-name="ce27"/>
          <table:table-cell office:string-value="872303261168" office:value-type="string" table:style-name="ce28">
            <text:p>87230326116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office:value-type="string" table:style-name="ce32">
            <text:p><text:s text:c="3"/></text:p>
          </table:table-cell>
          <table:table-cell table:number-columns-repeated="16362"/>
        </table:table-row>
        <table:named-expressions>
          <table:named-range table:base-cell-address="Лист1.$A$1" table:cell-range-address="Лист1.$B$2:Лист1.$U$23" table:name="Print_Area"/>
        </table:named-expressions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integer-digits="0"/>
    </number:number-style>
    <number:currency-style number:country="RU" number:language="ru" style:name="N39P0">
      <number:number number:decimal-places="2" number:grouping="true" number:min-integer-digits="1"/>
      <number:text> </number:text>
      <number:currency-symbol number:country="RU" number:language="ru">руб.</number:currency-symbol>
    </number:currency-style>
    <number:currency-style number:country="RU" number:language="ru" style:name="N39">
      <style:text-properties fo:color="#FF0000"/>
      <number:text>-</number:text>
      <number:number number:decimal-places="2" number:grouping="true" number:min-integer-digits="1"/>
      <number:text> </number:text>
      <number:currency-symbol number:country="RU" number:language="ru">руб.</number:currency-symbol>
      <style:map style:apply-style-name="N39P0" style:condition="value()&gt;=0"/>
    </number:currency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name="Calibri" style:font-name-asian="Calibri" style:font-name-complex="Calibri" style:font-size-asian="11pt" style:font-size-complex="11pt"/>
    </style:style>
    <style:style style:data-style-name="N0" style:family="table-cell" style:name="Accent">
      <style:table-cell-properties fo:background-color="transparent" style:vertical-align="automatic"/>
      <style:text-properties fo:font-size="10pt" fo:font-weight="bold" style:font-size-asian="10pt" style:font-size-complex="10pt" style:font-weight-asian="bold" style:font-weight-complex="bold"/>
    </style:style>
    <style:style style:data-style-name="N0" style:display-name="Accent 1" style:family="table-cell" style:name="Accent_32_1">
      <style:table-cell-properties fo:background-color="#000000" style:vertical-align="automatic"/>
      <style:text-properties fo:color="#FFFFFF" fo:font-size="10pt" style:font-size-asian="10pt" style:font-size-complex="10pt"/>
    </style:style>
    <style:style style:data-style-name="N0" style:display-name="Accent 2" style:family="table-cell" style:name="Accent_32_2">
      <style:table-cell-properties fo:background-color="#808080" style:vertical-align="automatic"/>
      <style:text-properties fo:color="#FFFFFF" fo:font-size="10pt" style:font-size-asian="10pt" style:font-size-complex="10pt"/>
    </style:style>
    <style:style style:data-style-name="N0" style:display-name="Accent 3" style:family="table-cell" style:name="Accent_32_3">
      <style:table-cell-properties fo:background-color="#DDDDDD" style:vertical-align="automatic"/>
      <style:text-properties fo:font-size="10pt" fo:font-weight="bold" style:font-size-asian="10pt" style:font-size-complex="10pt" style:font-weight-asian="bold" style:font-weight-complex="bold"/>
    </style:style>
    <style:style style:data-style-name="N0" style:family="table-cell" style:name="Bad">
      <style:table-cell-properties fo:background-color="#FFCCCC" style:vertical-align="automatic"/>
      <style:text-properties fo:color="#CC0000" fo:font-size="10pt" style:font-size-asian="10pt" style:font-size-complex="10pt"/>
    </style:style>
    <style:style style:data-style-name="N0" style:family="table-cell" style:name="Error">
      <style:table-cell-properties fo:background-color="#CC0000" style:vertical-align="automatic"/>
      <style:text-properties fo:color="#FFFFFF" fo:font-size="10pt" fo:font-weight="bold" style:font-size-asian="10pt" style:font-size-complex="10pt" style:font-weight-asian="bold" style:font-weight-complex="bold"/>
    </style:style>
    <style:style style:data-style-name="N0" style:family="table-cell" style:name="Footnote">
      <style:table-cell-properties fo:background-color="transparent" style:vertical-align="automatic"/>
      <style:text-properties fo:color="#808080" fo:font-size="10pt" fo:font-style="italic" style:font-size-asian="10pt" style:font-size-complex="10pt" style:font-style-asian="italic" style:font-style-complex="italic"/>
    </style:style>
    <style:style style:data-style-name="N0" style:family="table-cell" style:name="Good">
      <style:table-cell-properties fo:background-color="#CCFFCC" style:vertical-align="automatic"/>
      <style:text-properties fo:color="#006600" fo:font-size="10pt" style:font-size-asian="10pt" style:font-size-complex="10pt"/>
    </style:style>
    <style:style style:data-style-name="N0" style:family="table-cell" style:name="Heading">
      <style:table-cell-properties fo:background-color="transparent" style:repeat-content="false" style:vertical-align="automatic"/>
      <style:paragraph-properties fo:text-align="center"/>
      <style:text-properties fo:font-size="16pt" fo:font-style="italic" fo:font-weight="bold" style:font-size-asian="16pt" style:font-size-complex="16pt" style:font-style-asian="italic" style:font-style-complex="italic" style:font-weight-asian="bold" style:font-weight-complex="bold"/>
    </style:style>
    <style:style style:data-style-name="N0" style:display-name="Heading (user)" style:family="table-cell" style:name="Heading_32__40_user_41_">
      <style:table-cell-properties fo:background-color="transparent" style:vertical-align="automatic"/>
      <style:text-properties fo:font-size="24pt" fo:font-weight="bold" style:font-size-asian="24pt" style:font-size-complex="24pt" style:font-weight-asian="bold" style:font-weight-complex="bold"/>
    </style:style>
    <style:style style:data-style-name="N0" style:display-name="Heading 1" style:family="table-cell" style:name="Heading_32_1">
      <style:table-cell-properties fo:background-color="transparent" style:vertical-align="automatic"/>
      <style:text-properties fo:font-size="18pt" style:font-size-asian="18pt" style:font-size-complex="18pt"/>
    </style:style>
    <style:style style:data-style-name="N0" style:display-name="Heading 2" style:family="table-cell" style:name="Heading_32_2">
      <style:table-cell-properties fo:background-color="transparent" style:vertical-align="automatic"/>
      <style:text-properties fo:font-size="12pt" style:font-size-asian="12pt" style:font-size-complex="12pt"/>
    </style:style>
    <style:style style:data-style-name="N0" style:family="table-cell" style:name="Heading1">
      <style:table-cell-properties fo:background-color="transparent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ize-complex="16pt" style:font-style-asian="italic" style:font-style-complex="italic" style:font-weight-asian="bold" style:font-weight-complex="bold"/>
    </style:style>
    <style:style style:data-style-name="N0" style:family="table-cell" style:name="Hyperlink">
      <style:table-cell-properties fo:background-color="transparent" style:vertical-align="automatic"/>
      <style:text-properties fo:color="#0000EE" fo:font-size="10pt" style:font-size-asian="10pt" style:font-size-complex="10pt" style:text-underline-style="solid" style:text-underline-type="single"/>
    </style:style>
    <style:style style:data-style-name="N0" style:family="table-cell" style:name="Neutral">
      <style:table-cell-properties fo:background-color="#FFFFCC" style:vertical-align="automatic"/>
      <style:text-properties fo:color="#996600" fo:font-size="10pt" style:font-size-asian="10pt" style:font-size-complex="10pt"/>
    </style:style>
    <style:style style:data-style-name="N0" style:family="table-cell" style:name="Note">
      <style:table-cell-properties fo:background-color="#FFFFCC" fo:border="thin solid #808080" style:vertical-align="automatic"/>
      <style:text-properties fo:color="#333333" fo:font-size="10pt" style:font-size-asian="10pt" style:font-size-complex="10pt"/>
    </style:style>
    <style:style style:data-style-name="N0" style:family="table-cell" style:name="Result">
      <style:table-cell-properties fo:background-color="transparent" style:vertical-align="automatic"/>
      <style:text-properties fo:font-style="italic" fo:font-weight="bold" style:font-style-asian="italic" style:font-style-complex="italic" style:font-weight-asian="bold" style:font-weight-complex="bold" style:text-underline-style="solid" style:text-underline-type="single"/>
    </style:style>
    <style:style style:data-style-name="N39" style:family="table-cell" style:name="Result2">
      <style:table-cell-properties fo:background-color="transparent" style:vertical-align="automatic"/>
      <style:text-properties fo:font-style="italic" fo:font-weight="bold" style:font-style-asian="italic" style:font-style-complex="italic" style:font-weight-asian="bold" style:font-weight-complex="bold" style:text-underline-style="solid" style:text-underline-type="single"/>
    </style:style>
    <style:style style:data-style-name="N0" style:family="table-cell" style:name="Status">
      <style:table-cell-properties fo:background-color="transparent" style:vertical-align="automatic"/>
    </style:style>
    <style:style style:data-style-name="N0" style:family="table-cell" style:name="Text">
      <style:table-cell-properties fo:background-color="transparent" style:vertical-align="automatic"/>
    </style:style>
    <style:style style:data-style-name="N0" style:family="table-cell" style:name="Warning">
      <style:table-cell-properties fo:background-color="transparent" style:vertical-align="automatic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draw:stroke-linejoin="miter" svg:stroke-color="#2f528f" svg:stroke-linecap="butt" svg:stroke-opacity="100%" svg:stroke-width="0.01389in"/>
    </style:default-style>
  </office:styles>
  <office:automatic-styles>
    <style:page-layout style:name="pm1">
      <style:page-layout-properties fo:margin-bottom="0.3in" fo:margin-left="0.25in" fo:margin-right="0.25in" fo:margin-top="0.3in" style:first-page-number="continue" style:print="objects charts drawings" style:print-orientation="landscape" style:print-page-order="ttb" style:scale-to="55%" style:table-centering="none"/>
      <style:header-style>
        <style:header-footer-properties fo:margin-bottom="0in" fo:margin-left="0.25in" fo:margin-right="0.25in" fo:min-height="0.45in"/>
      </style:header-style>
      <style:footer-style>
        <style:header-footer-properties fo:margin-left="0.25in" fo:margin-right="0.25in" fo:margin-top="0in" fo:min-height="0.45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4</meta:generator>
    <meta:initial-creator>Сотрудник</meta:initial-creator>
    <dc:creator>Microsoft Office User</dc:creator>
    <meta:creation-date>2017-04-06T14:22:47Z</meta:creation-date>
    <dc:date>2020-07-29T17:10:49Z</dc:date>
    <meta:print-date>2018-05-23T14:44:44Z</meta:print-date>
    <meta:editing-cycles>9</meta:editing-cycles>
    <meta:editing-duration>PT2085S</meta:editing-duration>
  </office:meta>
</office:document-meta>
</file>