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86_fi0" style:family="paragraph" style:parent-style-name="s1">
      <style:paragraph-properties fo:text-align="center" fo:text-indent="0mm"/>
      <style:text-properties fo:font-size="10pt"/>
    </style:style>
    <style:style style:name="s1_86_fi0" style:family="paragraph" style:parent-style-name="s1">
      <style:paragraph-properties fo:text-indent="0mm"/>
      <style:text-properties fo:font-size="10pt"/>
    </style:style>
    <style:style style:name="s1_86" style:family="paragraph" style:parent-style-name="s1">
      <style:text-properties fo:font-size="10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847" style:family="table-column">
      <style:table-column-properties style:column-width="15mm"/>
    </style:style>
    <style:style style:name="1155" style:family="table-column">
      <style:table-column-properties style:column-width="20mm"/>
    </style:style>
    <style:style style:name="1502" style:family="table-column">
      <style:table-column-properties style:column-width="26mm"/>
    </style:style>
    <style:style style:name="1618" style:family="table-column">
      <style:table-column-properties style:column-width="29mm"/>
    </style:style>
    <style:style style:name="1733" style:family="table-column">
      <style:table-column-properties style:column-width="31mm"/>
    </style:style>
    <style:style style:name="3401" style:family="table-column">
      <style:table-column-properties style:column-width="60mm"/>
    </style:style>
    <style:style style:name="4141" style:family="table-column">
      <style:table-column-properties style:column-width="73mm"/>
    </style:style>
    <style:style style:name="4189" style:family="table-column">
      <style:table-column-properties style:column-width="74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190" style:family="table">
      <style:table-properties style:width="268mm" table:align="left"/>
    </style:style>
  </office:automatic-styles>
  <office:body>
    <office:text text:use-soft-page-breaks="true">
      <text:h text:outline-level="1" text:style-name="s3"><text:bookmark text:name="anchor0"/>Постановление Правительства Чукотского автономного округа от 6 мая 2024 г. N 166 
"Об утверждении Государственной программы "Информационное общество Чукотского автономного округа"</text:h>
      <text:p text:style-name="s1"/>
      <text:p text:style-name="s1">В соответствии со <text:a xlink:type="simple" xlink:href="https://internet.garant.ru/document/redirect/12112604/179">статьей 179</text:a> Бюджетного кодекса Российской Федерации, <text:a xlink:type="simple" xlink:href="https://internet.garant.ru/document/redirect/31301665/0">Постановлением</text:a> Правительства Чукотского автономного округа от 10 сентября 2013 года N 359 "Об утверждении Порядка разработки, реализации и оценки эффективности государственных программ Чукотского автономного округа", Правительство Чукотского автономного округа</text:p>
      <text:p text:style-name="s1">постановляет:</text:p>
      <text:p text:style-name="s1"><text:bookmark text:name="anchor1"/>1. Утвердить Государственную программу "Информационное общество Чукотского автономного округа", согласно <text:a xlink:type="simple" xlink:href="#anchor1000">приложению</text:a> к настоящему постановлению.</text:p>
      <text:p text:style-name="s1"><text:bookmark text:name="anchor2"/>2. Действие настоящего постановления распространяется на правоотношения, возникшие с 1 января 2024 года.</text:p>
      <text:p text:style-name="s1"><text:bookmark text:name="anchor3"/>3. Контроль за исполнением настоящего постановления возложить на Департамент промышленной политики Чукотского автономного округа (Солонский К.Ю.).</text:p>
      <text:p text:style-name="s1"/>
      <table:table table:name="10204" table:style-name="10204">
        <table:table-column table:style-name="6803"/>
        <table:table-column table:style-name="3401"/>
        <table:table-row>
          <table:table-cell>
            <text:p text:style-name="s16_fi0">Председатель Правительства</text:p>
          </table:table-cell>
          <table:table-cell>
            <text:p text:style-name="s1_right_fi0">В.Г. Кузнецов</text:p>
          </table:table-cell>
        </table:table-row>
      </table:table>
      <text:p text:style-name="s1"/>
      <text:p text:style-name="s37"><text:bookmark text:name="anchor1000"/>Приложение 
к <text:a xlink:type="simple" xlink:href="#anchor0">Постановлению</text:a> Правительства 
Чукотского автономного округа 
от 6 мая 2024 года N 166</text:p>
      <text:p text:style-name="s1"/>
      <text:h text:outline-level="1" text:style-name="s3">Государственная программа 
"Информационное общество Чукотского автономного округа"</text:h>
      <text:p text:style-name="s1"/>
      <text:h text:outline-level="1" text:style-name="s3"><text:bookmark text:name="anchor7"/>Стратегические приоритеты в сфере реализации государственной программы "Информационное общество Чукотского автономного округа"</text:h>
      <text:p text:style-name="s1"/>
      <text:p text:style-name="s1"><text:bookmark text:name="anchor10"/><text:span text:style-name="s10">I. Оценка текущего состояния информационного общества Чукотского автономного округа</text:span></text:p>
      <text:p text:style-name="s1"/>
      <text:p text:style-name="s1">На территории Чукотского автономного округа отрасль "Связь" представлена компаниями ПАО Ростелеком, ПАО МТС, ПАО ВымпелКом, ПАО Мегафон, АО Почта России, АО "Арктик регион связь", ФГУП "РТРС".</text:p>
      <text:p text:style-name="s1">Мобильные операторы с зоной покрытия сотовой связи на территории региона присутствуют в 44 населённых пунктах, что составляет 91% от их общего количества.</text:p>
      <text:p text:style-name="s1">АО "Почта России" представлена 48 отделениями почтовой связи (городских - 12, сельских - 36).</text:p>
      <text:p text:style-name="s1">ФГУП РТРС филиал "Дальневосточный региональный центр" цех Анадырь обеспечивает возможность приёма обязательных общедоступных телеканалов и радиоканалов на территории 33 населённых пунктов Чукотского автономного округа и обеспечивает покрытие сигналом 96,79% населения или 48 433 человека.</text:p>
      <text:p text:style-name="s1">ФГУП РТРС "филиал "Дальневосточный региональный центр" цех Анадырь" совместно с ГТРК "Чукотка" обеспечивает вещание регионолезированной версии телеканала "Россия-1" и "Радио России".</text:p>
      <text:p text:style-name="s1">На цифровых телерадиоканалах в составе первого мультиплекса (РТРС-1) обеспечивается оповещение населения об угрозах возникновения чрезвычайных ситуаций и проводимых мероприятиях по гражданской обороне.</text:p>
      <text:p text:style-name="s1">В 42 населенных пунктах расположены земные станции спутниковой станции, на базе которых возможно оказание услуг передачи данных, в том числе доступа к сети Интернет.</text:p>
      <text:p text:style-name="s1">В рамках государственных контрактов на оказание услуг по обеспечению учреждений и сельского населения округа качественными каналами связи с возможностью подключения к сети Интернет обеспечено 233 социально значимых объекта, в том числе 25 СЗО в г. Анадырь и 8 СЗО в п. Угольные Копи.</text:p>
      <text:p text:style-name="s1">Подключены к интернету 77 образовательных организаций, в том числе 42 школы, 14 детских садов, 4 профессиональные образовательные организации (государственные) и 14 организаций дополнительного образования, ФАП, амбулатории, больницы, библиотеки, коллективные точки доступа WI-FI, муниципальные администрации, МФЦ и дома культуры.</text:p>
      <text:p text:style-name="s1">В результате присоединения г. Анадырь (3 500 абонентов) и п. Угольные Копи (1 200 абонентов) к магистральным линиям связи высокоскоростным доступом к сети Интернет обеспечены потенциально 19 679 человек (31,2% населения округа).</text:p>
      <text:p text:style-name="s1">В 2024 году планируется продолжить строительство ВОЛС на территории региона. При поддержке Минцифры России совместно с операторами связи и соседними регионами (Республика Саха (Якутия), Магаданская область и Камчатский край) планируется проработать ввод магистральных каналов на территорию округа с обеспечением резервирования.</text:p>
      <text:p text:style-name="s1">Проектом строительства трансарктической подводной волоконно-оптической линии связи (ПВОЛС) "Полярный экспресс" предусмотрена организация 10 точек выхода на берег (береговых станций) от Мурманска до Владивостока (с. Териберка, п. Амдерма, п. Диксон, п. Тикси, г. Певек, г. Анадырь, г. Петропавловск-Камчатский, г. Южно-Сахалинск, г. Владивосток и г. Находка) с планируемым сроком окончания работ в 2026 году.</text:p>
      <text:p text:style-name="s1">В Чукотском автономном округе:</text:p>
      <text:p text:style-name="s1">- построены и введены в эксплуатацию четыре новых объекта связи (базовая станция ПАО "МТС" в г. Анадырь, три базовых станции ПАО "Ростелеком" в рамках федеральной программы устранения цифрового неравенства в с. Новом Чаплино, с. Кепервеем, с. Энмелен), три модульных отделения почтовой связи АО "Почта России" (с. Канчалан, с. Лорино, с. Нешкан);</text:p>
      <text:p text:style-name="s1">- проведена модернизация двух базовых станций ПАО "ВымпелКом" (г. Билибино);</text:p>
      <text:p text:style-name="s1">- обеспечивается предоставление услуг комплексного сервиса для осуществления межведомственного электронного взаимодействия (системы исполнения регламентов версии 3.1; предоставление сведений ФОИВ; запрос сведений ФОИВ; АРМ "Потребителя"; предоставление защищённого соединения канала связи с целью взаимодействия с ФОИВ с использованием СМЭВ; ЕСП. Начисление (ГИС ГМП));</text:p>
      <text:p text:style-name="s1">- между органами власти организована сеть ПАК ViPNet (приобретены средства анализа защищённости сети, специализированное прикладное программное обеспечение для управления организационно-техническими мероприятиями по защите информации, лицензия на программный комплекс "Альфа-док");</text:p>
      <text:p text:style-name="s1">- внедрена и обеспечивается сопровождение системы электронного документооборота "Дело" на 120 конкурирующих лицензий, модуль работы МЭДО-ДСП и модуль работы с электронными подписями.</text:p>
      <text:p text:style-name="s1">В 42 населённых пунктах округа оказываются услуги по организации радиовещания регионального информационно-музыкального радиоканала с использованием языков коренных малочисленных народов Чукотки Чукотского автономного округа в количестве 6 507 часов.</text:p>
      <text:p text:style-name="s1">Радиоканал "Радио Пурга" является официальным средством массовой информации, зарегистрированным в соответствии с <text:a xlink:type="simple" xlink:href="https://internet.garant.ru/document/redirect/10164247/0">Законом</text:a> Российской Федерации от 27 декабря 1991 года N 2124-1 "О средствах массовой информации", объем радиопрограмм которого составляет 168 часов в неделю или 24 часа в сутки.</text:p>
      <text:p text:style-name="s1">Средний тираж по выпуску печатной продукции за 9 месяцев 2023 года составил: газета "Крайний Север" - 3 813 экз.; приложение "Ведомости" - 840 экз.; районная газета "Полярная звезда" - 523 экз.; районная газета "Золотая Чукотка" - 565 экз.; районная газета "Залив Креста" - 203 экз.</text:p>
      <text:p text:style-name="s1">Качественными каналами связи с возможностью подключения к сети Интернет обеспечены учреждения и сельское население региона. 7 муниципальных образований (100% городских округов и муниципальных районов) обеспечены возможностью проведения видеоконференцсвязи с Правительством Чукотского автономного округа и Департаментом промышленной политики Чукотского автономного округа.</text:p>
      <text:p text:style-name="s1">Региональным многофункциональным центром за 11 месяцев 2023 года оказано 18 936 консультаций по государственным (муниципальным) услугам (поступило 21 732 запроса).</text:p>
      <text:p text:style-name="s1">Функции по обеспечению информационной безопасности в органах исполнительной власти (далее - ОИВ) в соответствии с Распоряжением Губернатора Чукотского автономного округа от 17 декабря 2018 года N 360-рг "О передаче части функций исполнительных органов государственной власти Чукотского автономного округа государственному учреждению Чукотского автономного округа" возложены на Отдел информационной безопасности и защиты информации ГКУ "Центр цифрового развития и информационной безопасности Чукотского автономного округа" (далее - Центр).</text:p>
      <text:p text:style-name="s1">При Губернаторе Чукотского автономного округа действует Совет по информационной безопасности - постоянно действующий коллегиальный совещательный и консультативный орган, координацию деятельности которого осуществляет Центр.</text:p>
      <text:p text:style-name="s1">Утвержден Регламент взаимодействия Правительства Чукотского автономного округа и Национального координационного центра по компьютерным инцидентам (далее - НКЦКИ) от 31 января 2022 года N 199/2/6-1139, налажено регулярное информирование ОИВ и НКЦКИ о компьютерных инцидентах и текущем уровне информационной безопасности в ОИВ. Также осуществлено подключение к "ГосСОПКА". Центром на регулярной основе обеспечивается реализация направляемых организационных и технических мер, решения о необходимости которых принимаются ФСТЭК и ФСБ России в пределах их компетенций.</text:p>
      <text:p text:style-name="s1">На текущий момент в ОИВ функционируют 8 государственных информационных систем. Муниципальные информационные системы отсутствуют.</text:p>
      <text:p text:style-name="s1">По состоянию на конец 2023 года в ОИВ, подведомственных организациях и органах местного самоуправления Чукотского автономного округа отсутствуют значимые объекты критической информационной инфраструктуры.</text:p>
      <text:p text:style-name="s1">Доля отечественных средств защиты информации в ОИВ составляет 100%. Проведено обучение пользователей, допущенных в ОИВ к работе со средствами криптографической защиты информации (далее - СКЗИ), правилам работы с СКЗИ с оформлением соответствующих заключений.</text:p>
      <text:p text:style-name="s1">В сфере предоставления государственных услуг и системы межведомственного электронного взаимодействия:</text:p>
      <text:p text:style-name="s1">- 17 536 граждан старше 18 лет, зарегистрированных на территории округа, имеют подтверждённую учётную запись на <text:a xlink:type="simple" xlink:href="http://www.gosuslugi.ru">портале</text:a> "Госуслуги";</text:p>
      <text:p text:style-name="s1">- предоставляется 490 государственных (муниципальных) услуг, из них 256 услуг доступны для предоставления в электронной форме;</text:p>
      <text:p text:style-name="s1">- 100% массовых социально значимых услуг региона переведены в электронный вид на Единый портал государственных и муниципальных услуг (функций) (далее - Единый портал).</text:p>
      <text:p text:style-name="s1">Количество обращений за получением государственных (муниципальных) услуг в 2023 году выросло на 34,5% и составило 2 359 ед. (в 2022 году - 1 754 ед.), число активных пользователей Единого портала - на 27,6% и 21 467 ед. (в 2022 году - 16 827 ед.). Это позволило на 10% увеличить долю зарегистрированных пользователей Единого портала, использующих его сервисы, для получения государственных и муниципальных услуг в электронном виде, от общего числа зарегистрированных пользователей Единого портала.</text:p>
      <text:p text:style-name="s1">В 2023 году завершились мероприятия по отказу от использования федеральных электронных сервисов единой системы межведомственного электронного взаимодействия версии 2.x (далее - СМЭВ 2) в органах исполнительной власти Чукотского автономного округа, а также начата работа по выводу из эксплуатации электронных сервисов СМЭВ 2.х, владельцы которых зарегистрированы в регионе (ориентировочный срок окончания работ - 1 квартал 2024 года).</text:p>
      <text:p text:style-name="s1">В 2024 году планируется подключение к подсистеме обеспечения доступа к витринам данных единой системы межведомственного электронного взаимодействия и обеспечение создания региональных витрин данных для нужд органов исполнительной власти и органов местного самоуправления Чукотского автономного округа.</text:p>
      <text:p text:style-name="s1"/>
      <text:p text:style-name="s1"><text:bookmark text:name="anchor20"/><text:span text:style-name="s10">2. Описание приоритетов, целей, задач государственной политики в сфере Государственной программы</text:span></text:p>
      <text:p text:style-name="s1"/>
      <text:p text:style-name="s1">Приоритеты Государственной программы направлены на развитие отрасли информационных технологий и определены:</text:p>
      <text:p text:style-name="s1"><text:a xlink:type="simple" xlink:href="https://internet.garant.ru/document/redirect/194365/1000">Концепцией</text:a> долгосрочного социально-экономического развития Российской Федерации на период до 2020 года, утвержденной <text:a xlink:type="simple" xlink:href="https://internet.garant.ru/document/redirect/194365/0">Распоряжением</text:a> Правительства Российской Федерации от 17 ноября 2008 года N 1662-р;</text:p>
      <text:p text:style-name="s1"><text:a xlink:type="simple" xlink:href="https://internet.garant.ru/document/redirect/71670570/1000">Стратегией</text:a> развития информационного общества в Российской Федерации на 2017 - 2030 годы, утвержденной <text:a xlink:type="simple" xlink:href="https://internet.garant.ru/document/redirect/71670570/0">Указом</text:a> Президента Российской Федерации от 9 мая 2017 года N 203;</text:p>
      <text:p text:style-name="s1"><text:a xlink:type="simple" xlink:href="https://internet.garant.ru/document/redirect/70106124/72">Стратегией</text:a> инновационного развития Российской Федерации на период до 2020 года, утвержденной <text:a xlink:type="simple" xlink:href="https://internet.garant.ru/document/redirect/70106124/0">Распоряжением</text:a> Правительства Российской Федерации от 8 декабря 2011 года N 2227-р;</text:p>
      <text:p text:style-name="s1"><text:a xlink:type="simple" xlink:href="https://internet.garant.ru/document/redirect/70498122/1000">Стратегией</text:a> развития отрасли информационных технологий в Российской Федерации на 2014 - 2020 годы и на перспективу до 2025 года, утвержденной <text:a xlink:type="simple" xlink:href="https://internet.garant.ru/document/redirect/70498122/0">Распоряжением</text:a> Правительства Российской Федерации от 1 ноября 2013 года N 2036-р;</text:p>
      <text:p text:style-name="s1"><text:a xlink:type="simple" xlink:href="https://internet.garant.ru/document/redirect/71937200/0">Указом</text:a> Президента Российской Федерации от 7 мая 2018 года N 204 "О национальных целях и стратегических задачах развития Российской Федерации на период до 2024 года";</text:p>
      <text:p text:style-name="s1"><text:a xlink:type="simple" xlink:href="https://internet.garant.ru/document/redirect/70170942/0">Указом</text:a> Президента Российской Федерации от 7 мая 2012 года N 601 "Об основных направлениях совершенствования системы государственного управления";</text:p>
      <text:p text:style-name="s1"><text:a xlink:type="simple" xlink:href="https://internet.garant.ru/document/redirect/74404210/0">Указом</text:a> Президента Российской Федерации от 21 июля 2020 года N 474 "О национальных целях развития Российской Федерации на период до 2030 года";</text:p>
      <text:p text:style-name="s1"><text:a xlink:type="simple" xlink:href="https://internet.garant.ru/document/redirect/72174066/1000">Стратегией</text:a> пространственного развития Российской Федерации на период до 2025 года, утвержденной <text:a xlink:type="simple" xlink:href="https://internet.garant.ru/document/redirect/72174066/0">Распоряжением</text:a> Правительства Российской Федерации от 13 февраля 2019 года N 207-р.</text:p>
      <text:p text:style-name="s1">К стратегическим национальным приоритетам в сфере реализации Государственной программы относятся:</text:p>
      <text:p text:style-name="s1">улучшение доступности и качества государственных услуг;</text:p>
      <text:p text:style-name="s1">повышение степени информированности и цифровой грамотности;</text:p>
      <text:p text:style-name="s1">обеспечение прав граждан на доступ к информации;</text:p>
      <text:p text:style-name="s1">защита личности, общества и государства от внутренних и внешних информационных угроз;</text:p>
      <text:p text:style-name="s1">расширение доступа населения к медиа среде и поддержка развития региональных средств массовой информации;</text:p>
      <text:p text:style-name="s1">развитие сервисов электронного правительства, переход к оказанию государственных (муниципальных) услуг (функций), иных услуг (сервисов) и сведений в электронном виде, расширение использования информационно-телекоммуникационных технологий для предоставления государственных и муниципальных услуг бюджетными учреждениями, а также социально значимых услуг государственными и муниципальными предприятиями;</text:p>
      <text:p text:style-name="s1">снижение барьеров, формирование условий и стимулирование развития инфраструктуры связи;</text:p>
      <text:p text:style-name="s1">создание условий для развития отрасли информационных технологий, включая поддержку цифровой трансформации важнейших отраслей экономики.</text:p>
      <text:p text:style-name="s1">На решение задач, предусмотренных в рамках стратегических национальных приоритетов, направлены цели Государственной программы до 2030 года:</text:p>
      <text:p text:style-name="s1">повышение эффективности деятельности органов исполнительной власти Чукотского автономного округа, формирование электронного правительства, ориентированного на предоставление услуг гражданам и организациям на базе современных информационных технологий;</text:p>
      <text:p text:style-name="s1">обеспечение социальной потребности населения Чукотского автономного округа в информационных услугах и возможности доступа в единое информационное поле России, усиление роли электронных средств массовой информации в информированности населения;</text:p>
      <text:p text:style-name="s1">развитие информационно-телекоммуникационной сети "Интернет" в населенных пунктах Чукотского автономного округа для предоставления качественных государственных и муниципальных услуг населению в электронном виде;</text:p>
      <text:p text:style-name="s1">повышение качества предоставления почтовых услуг для жителей Чукотского автономного округа (приём и доставка почтовых отправлений, оформление подписки, розничная продажа товаров, финансовые операции, включая приём коммунальных платежей);</text:p>
      <text:p text:style-name="s1">финансовое обеспечение деятельности государственных органов и подведомственных учреждений.</text:p>
      <text:p text:style-name="s1"/>
      <text:p text:style-name="s1"><text:bookmark text:name="anchor30"/><text:span text:style-name="s10">3. Задачи и способы их эффективного достижения в сфере государственного управления, включая задачи, определенные в соответствии с национальными целями, а также задачи, направленные на достижение показателей социально-экономического развития Чукотского автономного округа</text:span></text:p>
      <text:p text:style-name="s1"/>
      <text:p text:style-name="s1">Для достижения цели "Повышение эффективности деятельности органов исполнительной власти Чукотского автономного округа, формирование электронного правительства, ориентированного на предоставление услуг гражданам и организациям на базе современных информационных технологий" решаются следующие задачи:</text:p>
      <text:p text:style-name="s1">развитие технологической инфраструктуры электронного правительства в Чукотском автономном округе;</text:p>
      <text:p text:style-name="s1">формирование компонентов комплексной системы предоставления государственных и муниципальных услуг в электронном виде в Чукотском автономном округе;</text:p>
      <text:p text:style-name="s1">обеспечение информационной безопасности на основе отечественных разработок при передаче, обработке и хранении данных, гарантирующей защиту интересов личности, бизнеса и государства;</text:p>
      <text:p text:style-name="s1">создание инфраструктуры доступа к информации о деятельности органов исполнительной власти, о государственных и муниципальных услугах, предоставляемых в Чукотском автономном округе;</text:p>
      <text:p text:style-name="s1">обеспечение доступа к получению государственных и муниципальных услуг по принципу "одного окна" на территории Чукотского автономного округа;</text:p>
      <text:p text:style-name="s1">внедрение цифровых технологий и платформенных решений в сферах государственного управления и оказания государственных услуг, в том числе в интересах населения и субъектов малого и среднего предпринимательства, включая индивидуальных предпринимателей;</text:p>
      <text:p text:style-name="s1">создание защищенной системы электронного документооборота органов исполнительной власти Чукотского автономного округа.</text:p>
      <text:p text:style-name="s1">Для достижения цели "Обеспечение социальной потребности населения Чукотского автономного округа в информационных услугах и возможности доступа в единое информационное поле России, усиление роли электронных средств массовой информации в информированности населения" решается следующая задача:</text:p>
      <text:p text:style-name="s1">создание условий для равного доступа и своевременного получения населением информации через центральные теле- и радиоканалы и средства массовой информации Чукотского автономного округа.</text:p>
      <text:p text:style-name="s1">Для достижения цели "Развитие информационно-телекоммуникационной сети "Интернет" в населенных пунктах Чукотского автономного округа для предоставления качественных государственных и муниципальных услуг населению в электронном виде" решаются следующие задачи:</text:p>
      <text:p text:style-name="s1">обеспечение качественными каналами связи с возможностью подключения к сети "Интернет" населения, государственных и муниципальных учреждений Чукотского автономного округа и развитие технических возможностей по созданию экономических условий для сети "Интернет" на территории Чукотского автономного округа;</text:p>
      <text:p text:style-name="s1">обеспечение абонентов, находящихся на территории Чукотского автономного округа, доступом к информационно-телекоммуникационной сети "Интернет" со сниженной стоимостью тарифа не более чем 93 рубля за 1 Гб трафика в месяц.</text:p>
      <text:p text:style-name="s1">Для достижения цели "Повышение качества предоставления почтовых услуг для жителей Чукотского автономного округа (приём и доставка почтовых отправлений, оформление подписки, розничная продажа товаров, финансовые операции, включая приём коммунальных платежей)" решается следующая задача:</text:p>
      <text:p text:style-name="s1">приобретение и оснащение модульных отделений почтовой связи Почты России в соответствии с современными требованиями.</text:p>
      <text:p text:style-name="s1">Для достижения цели "Финансовое обеспечение деятельности государственных органов и подведомственных учреждений" решается следующая задача:</text:p>
      <text:p text:style-name="s1">обеспечение оказания государственных и муниципальных услуг в населённых пунктах Чукотского автономного округа.</text:p>
      <text:p text:style-name="s1">Государственной программой для достижения национальной цели "Цифровая трансформация" поставлены задачи:</text:p>
      <text:p text:style-name="s1">достижение "цифровой зрелости", увеличение доли массовых социально значимых услуг, обеспечение роста доли домохозяйств, которым обеспечена возможность широкополосного доступа к сети "Интернет", обеспечение увеличения вложений в отечественные решения в сфере информационных технологий в четыре раза по сравнению с показателем 2019 года.</text:p>
      <text:p text:style-name="s1">В целях обеспечения достижения показателей социально-экономического развития, определенных <text:a xlink:type="simple" xlink:href="https://internet.garant.ru/document/redirect/405697791/1000">Стратегией</text:a> социально-экономического развития Чукотского автономного округа до 2030 года, утвержденной <text:a xlink:type="simple" xlink:href="https://internet.garant.ru/document/redirect/405697791/0">Распоряжением</text:a> Правительства Чукотского автономного округа от 16 июля 2014 года N 290-рп, предусматривается решение задачи по повышению доступности и качества социальных услуг, предоставляемых дистанционно.</text:p>
      <text:p text:style-name="s1">Реализация Государственной программы осуществляется посредством:</text:p>
      <text:p text:style-name="s1">закупки товаров, работ, услуг для обеспечения государственных нужд в соответствии с действующим законодательством Российской Федерации о контрактной системе в сфере закупок;</text:p>
      <text:p text:style-name="s1">предоставления из окружного бюджета государственным учреждениям целевых субсидий в порядке, установленном Правительством Чукотского автономного округа;</text:p>
      <text:p text:style-name="s1">предоставления из окружного бюджета субсидий юридическим лицам в порядке, установленном Правительством Чукотского автономного округа;</text:p>
      <text:p text:style-name="s1">предоставления из окружного бюджета государственным учреждениям субсидий на финансовое обеспечение государственного задания на оказание государственных услуг (выполнение работ).</text:p>
      <text:p text:style-name="s1">Перечень населённых пунктов Чукотского автономного округа, обеспечиваемых качественными каналами связи с возможностью подключения к сети "Интернет" в рамках реализации Государственной программы приведен в <text:a xlink:type="simple" xlink:href="#anchor1100">приложении</text:a> к Государственной программе.</text:p>
      <text:p text:style-name="s1"/>
      <text:p text:style-name="s37"><text:bookmark text:name="anchor1100"/>Приложение 
к <text:a xlink:type="simple" xlink:href="#anchor1000">Государственной программе</text:a> 
"Информационное общество 
Чукотского автономного округа"</text:p>
      <text:p text:style-name="s1"/>
      <text:h text:outline-level="1" text:style-name="s3">Перечень 
населённых пунктов Чукотского автономного округа (с указанием наименований пользователей), обеспечиваемых качественными каналами связи с возможностью подключения к сети "Интернет" в рамках реализации Государственной программы "Информационное общество Чукотского автономного округа"</text:h>
      <text:p text:style-name="s1"/>
      <text:p text:style-name="SB0"/>
      <table:table table:name="15190" table:style-name="15190">
        <table:table-column table:style-name="847"/>
        <table:table-column table:style-name="4141"/>
        <table:table-column table:style-name="4189"/>
        <table:table-column table:style-name="1733"/>
        <table:table-column table:style-name="1155"/>
        <table:table-column table:style-name="1618"/>
        <table:table-column table:style-name="1502"/>
        <table:table-row>
          <table:table-cell table:style-name="15">
            <text:p text:style-name="s1_center_86_fi0">N
п/п</text:p>
          </table:table-cell>
          <table:table-cell table:style-name="13">
            <text:p text:style-name="s1_center_86_fi0">Наименование пользователя</text:p>
          </table:table-cell>
          <table:table-cell table:style-name="13">
            <text:p text:style-name="s1_center_86_fi0">Адрес пользователя</text:p>
          </table:table-cell>
          <table:table-cell table:style-name="13">
            <text:p text:style-name="s1_center_86_fi0">Населенный пункт</text:p>
          </table:table-cell>
          <table:table-cell table:style-name="13">
            <text:p text:style-name="s1_center_86_fi0">Гарантированная скорость, Мбит/с</text:p>
          </table:table-cell>
          <table:table-cell table:style-name="13">
            <text:p text:style-name="s1_center_86_fi0">Объем трафика</text:p>
          </table:table-cell>
          <table:table-cell table:style-name="13">
            <text:p text:style-name="s1_center_86_fi0">Режим работы канала</text:p>
          </table:table-cell>
        </table:table-row>
        <table:table-row>
          <table:table-cell table:style-name="7">
            <text:p text:style-name="s1_center_86_fi0">1</text:p>
          </table:table-cell>
          <table:table-cell table:style-name="5">
            <text:p text:style-name="s1_center_86_fi0">2</text:p>
          </table:table-cell>
          <table:table-cell table:style-name="5">
            <text:p text:style-name="s1_center_86_fi0">3</text:p>
          </table:table-cell>
          <table:table-cell table:style-name="5">
            <text:p text:style-name="s1_center_86_fi0">4</text:p>
          </table:table-cell>
          <table:table-cell table:style-name="5">
            <text:p text:style-name="s1_center_86_fi0">5</text:p>
          </table:table-cell>
          <table:table-cell table:style-name="5">
            <text:p text:style-name="s1_center_86_fi0">6</text:p>
          </table:table-cell>
          <table:table-cell table:style-name="5">
            <text:p text:style-name="s1_center_86_fi0">7</text:p>
          </table:table-cell>
        </table:table-row>
        <table:table-row>
          <table:table-cell table:style-name="7">
            <text:p text:style-name="s1_center_86_fi0">1.</text:p>
          </table:table-cell>
          <table:table-cell table:style-name="5">
            <text:p text:style-name="s1_86_fi0">Муниципальное общеобразовательное учреждение "Центр образования посёлка Угольные Копи"</text:p>
          </table:table-cell>
          <table:table-cell table:style-name="5">
            <text:p text:style-name="s1_86_fi0">689501, Чукотский автономный округ, Анадырский район, п. Угольные Копи, ул. Молодёжная, д. 1</text:p>
          </table:table-cell>
          <table:table-cell table:style-name="69" table:number-rows-spanned="7">
            <text:p text:style-name="s1_center_86_fi0">п. Угольные Копи</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text:p>
          </table:table-cell>
          <table:table-cell table:style-name="5">
            <text:p text:style-name="s1_86_fi0">Участковая больница</text:p>
          </table:table-cell>
          <table:table-cell table:style-name="5">
            <text:p text:style-name="s1_86_fi0">689501, Чукотский автономный округ, Анадырский район, п. Угольные Копи, ул. Первомайская, д. 11</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text:p>
          </table:table-cell>
          <table:table-cell table:style-name="5">
            <text:p text:style-name="s1_86_fi0">МФЦ</text:p>
          </table:table-cell>
          <table:table-cell table:style-name="5">
            <text:p text:style-name="s1_86_fi0">689501, Чукотский автономный округ, Анадырский район, п. Угольные Копи, ул. Первомайская, д. 8</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text:p>
          </table:table-cell>
          <table:table-cell table:style-name="5">
            <text:p text:style-name="s1_86_fi0">Библиотека п. Угольные Копи МБУК "Централизованная библиотечная сеть" Анадырского муниципального района</text:p>
          </table:table-cell>
          <table:table-cell table:style-name="5">
            <text:p text:style-name="s1_86_fi0">689501, Чукотский автономный округ, Анадырский район, п. Угольные Копи, ул. Первомайск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text:p>
          </table:table-cell>
          <table:table-cell table:style-name="5">
            <text:p text:style-name="s1_86_fi0">Отдел по работе с детьми п. Угольные Копи МБУК "Централизованная библиотечная сеть" Анадырского муниципального района</text:p>
          </table:table-cell>
          <table:table-cell table:style-name="5">
            <text:p text:style-name="s1_86_fi0">689501, Чукотский автономный округ, Анадырский район, п. Угольные Копи, ул. Первомайская,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text:p>
          </table:table-cell>
          <table:table-cell table:style-name="5">
            <text:p text:style-name="s1_86_fi0">Отдел обслуживания Библиотеки п. Угольные Копи МБУК "Централизованная библиотечная сеть" Анадырского муниципального района</text:p>
          </table:table-cell>
          <table:table-cell table:style-name="5">
            <text:p text:style-name="s1_86_fi0">689501, Чукотский автономный округ, Анадырский район, п. Угольные Копи, ул. Портовая,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text:p>
          </table:table-cell>
          <table:table-cell table:style-name="5">
            <text:p text:style-name="s1_86_fi0">Муниципальное автономное образовательное учреждение дополнительного образования "Центральная Детская школа искусств Анадырского муниципального района" (МАОУ ДО "ЦДШИ Анадырского района")</text:p>
          </table:table-cell>
          <table:table-cell table:style-name="5">
            <text:p text:style-name="s1_86_fi0">689501, Чукотский автономный округ, Анадырский район, п. Угольные Копи, ул. Первомайская, д. 2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text:p>
          </table:table-cell>
          <table:table-cell table:style-name="5">
            <text:p text:style-name="s1_86_fi0">Муниципальное бюджетное общеобразовательное учреждение "Центр образования поселка Беринговского"</text:p>
          </table:table-cell>
          <table:table-cell table:style-name="5">
            <text:p text:style-name="s1_86_fi0">689110, Чукотский автономный округ, Анадырский район, п. Беринговский, ул. Первого Ревкома Чукотки, д. 3</text:p>
          </table:table-cell>
          <table:table-cell table:style-name="69" table:number-rows-spanned="6">
            <text:p text:style-name="s1_center_86_fi0">п. Беринговский</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text:p>
          </table:table-cell>
          <table:table-cell table:style-name="5">
            <text:p text:style-name="s1_86_fi0">Участковая больница</text:p>
          </table:table-cell>
          <table:table-cell table:style-name="5">
            <text:p text:style-name="s1_86_fi0">689110, Чукотский автономный округ, Анадырский район, п. Беринговский, ул. Строительная, д. 11</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text:p>
          </table:table-cell>
          <table:table-cell table:style-name="5">
            <text:p text:style-name="s1_86_fi0">МФЦ</text:p>
          </table:table-cell>
          <table:table-cell table:style-name="5">
            <text:p text:style-name="s1_86_fi0">689110, Чукотский автономный округ, Анадырский район, п. Беринговский, ул. Мандрикова, д. 3</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text:p>
          </table:table-cell>
          <table:table-cell table:style-name="5">
            <text:p text:style-name="s1_86_fi0">Муниципальное бюджетное дошкольное образовательное учреждение "Детский сад комбинированного вида "Радуга" посёлка Беринговского"</text:p>
          </table:table-cell>
          <table:table-cell table:style-name="5">
            <text:p text:style-name="s1_86_fi0">689100, Чукотский автономный округ, Анадырский район, п. Беринговский, ул. Строительная, д. 1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text:p>
          </table:table-cell>
          <table:table-cell table:style-name="5">
            <text:p text:style-name="s1_86_fi0">Отдел по работе с детьми Библиотеки п. Беринговский МБУК "Централизованная библиотечная сеть" Анадырского муниципального района</text:p>
          </table:table-cell>
          <table:table-cell table:style-name="5">
            <text:p text:style-name="s1_86_fi0">689100, Чукотский автономный округ, Анадырский район, п. Беринговский, ул. Строителей, д. 1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text:p>
          </table:table-cell>
          <table:table-cell table:style-name="5">
            <text:p text:style-name="s1_86_fi0">Население</text:p>
          </table:table-cell>
          <table:table-cell table:style-name="5">
            <text:p text:style-name="s1_86_fi0">Точка доступа с зоной охвата населенного пункта п. Беринговский</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text:p>
          </table:table-cell>
          <table:table-cell table:style-name="5">
            <text:p text:style-name="s1_86_fi0">Муниципальное бюджетное общеобразовательное учреждение "Центр образования села Ваеги"</text:p>
          </table:table-cell>
          <table:table-cell table:style-name="5">
            <text:p text:style-name="s1_86_fi0">689534, Россия, Чукотский автономный округ, Анадырский район, с. Ваеги, ул. Школьная, д. 5</text:p>
          </table:table-cell>
          <table:table-cell table:style-name="69" table:number-rows-spanned="5">
            <text:p text:style-name="s1_center_86_fi0">с. Ваеги</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text:p>
          </table:table-cell>
          <table:table-cell table:style-name="5">
            <text:p text:style-name="s1_86_fi0">Участковая больница</text:p>
          </table:table-cell>
          <table:table-cell table:style-name="5">
            <text:p text:style-name="s1_86_fi0">689534, Чукотский автономный округ, Анадырский район, с. Ваеги, б/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text:p>
          </table:table-cell>
          <table:table-cell table:style-name="5">
            <text:p text:style-name="s1_86_fi0">МФЦ</text:p>
          </table:table-cell>
          <table:table-cell table:style-name="5">
            <text:p text:style-name="s1_86_fi0">689534, Чукотский автономный округ, Анадырский район, с. Ваеги, ул. Центральная, д. 1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text:p>
          </table:table-cell>
          <table:table-cell table:style-name="5">
            <text:p text:style-name="s1_86_fi0">Библиотека с. Ваеги МБУК "Централизованная библиотечная сеть" Анадырского муниципального района</text:p>
          </table:table-cell>
          <table:table-cell table:style-name="5">
            <text:p text:style-name="s1_86_fi0">689534, Чукотский автономный округ, Анадырский район, с. Ваеги, ул. Центральная д. 11</text:p>
          </table:table-cell>
          <table:table-cell table:style-name="5">
            <text:p text:style-name="s1_86"/>
          </table:table-cell>
          <table:table-cell table:style-name="5">
            <text:p text:style-name="s1_86"/>
          </table:table-cell>
          <table:table-cell table:style-name="5">
            <text:p text:style-name="s1_86"/>
          </table:table-cell>
        </table:table-row>
        <table:table-row>
          <table:table-cell table:style-name="7">
            <text:p text:style-name="s1_center_86_fi0">18.</text:p>
          </table:table-cell>
          <table:table-cell table:style-name="5">
            <text:p text:style-name="s1_86_fi0">МУП СХП "Ваежский"</text:p>
          </table:table-cell>
          <table:table-cell table:style-name="5">
            <text:p text:style-name="s1_86_fi0">689534, Чукотский автономный округ, Анадырский район, с. Ваеги</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text:p>
          </table:table-cell>
          <table:table-cell table:style-name="5">
            <text:p text:style-name="s1_86_fi0">Муниципальное бюджетное общеобразовательное учреждение "Центр образования села Хатырка"</text:p>
          </table:table-cell>
          <table:table-cell table:style-name="5">
            <text:p text:style-name="s1_86_fi0">689120, Чукотский автономный округ, Анадырский район, с. Хатырка, ул. Центральная, д. 3</text:p>
          </table:table-cell>
          <table:table-cell table:style-name="69" table:number-rows-spanned="4">
            <text:p text:style-name="s1_center_86_fi0">с. Хатырка</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text:p>
          </table:table-cell>
          <table:table-cell table:style-name="5">
            <text:p text:style-name="s1_86_fi0">Участковая больница</text:p>
          </table:table-cell>
          <table:table-cell table:style-name="5">
            <text:p text:style-name="s1_86_fi0">689500, Чукотский автономный округ, Анадырский район, с. Хатырка, ул. Центральная, д. 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text:p>
          </table:table-cell>
          <table:table-cell table:style-name="5">
            <text:p text:style-name="s1_86_fi0">Библиотека с. Хатырка МБУК "Централизованная библиотечная сеть" Анадырского муниципального района</text:p>
          </table:table-cell>
          <table:table-cell table:style-name="5">
            <text:p text:style-name="s1_86_fi0">689125 Чукотский автономный округ, Анадырский район, с. Хатырка</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text:p>
          </table:table-cell>
          <table:table-cell table:style-name="5">
            <text:p text:style-name="s1_86_fi0">МУП СХП "Хатырское"</text:p>
          </table:table-cell>
          <table:table-cell table:style-name="5">
            <text:p text:style-name="s1_86_fi0">689120, Чукотский автономный округ, Анадырский район, с. Хатырка, ул. Центральная, д. 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3.</text:p>
          </table:table-cell>
          <table:table-cell table:style-name="5">
            <text:p text:style-name="s1_86_fi0">Муниципальное бюджетное общеобразовательное учреждение "Центр образования села Усть-Белая"</text:p>
          </table:table-cell>
          <table:table-cell table:style-name="5">
            <text:p text:style-name="s1_86_fi0">689540, Чукотский автономный округ, Анадырский район, с. Усть-Белая, ул. Анадырская</text:p>
          </table:table-cell>
          <table:table-cell table:style-name="69" table:number-rows-spanned="6">
            <text:p text:style-name="s1_center_86_fi0">с. Усть-Белая</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4.</text:p>
          </table:table-cell>
          <table:table-cell table:style-name="5">
            <text:p text:style-name="s1_86_fi0">Участковая больница</text:p>
          </table:table-cell>
          <table:table-cell table:style-name="5">
            <text:p text:style-name="s1_86_fi0">689540, Чукотский автономный округ, Анадырский район, с. Усть-Белая, ул. Набережная, д. 2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5.</text:p>
          </table:table-cell>
          <table:table-cell table:style-name="5">
            <text:p text:style-name="s1_86_fi0">МФЦ</text:p>
          </table:table-cell>
          <table:table-cell table:style-name="5">
            <text:p text:style-name="s1_86_fi0">689540, Чукотский автономный округ, Анадырский район, с. Усть-Белая, ул. Набережная, д. 1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6.</text:p>
          </table:table-cell>
          <table:table-cell table:style-name="5">
            <text:p text:style-name="s1_86_fi0">Библиотека с. Усть-Белая МБУК "Централизованная библиотечная сеть" Анадырского муниципального района</text:p>
          </table:table-cell>
          <table:table-cell table:style-name="5">
            <text:p text:style-name="s1_86_fi0">689540, Чукотский автономный округ, Анадырский район, с. Усть-Белая, ул. Полярная б/н Литер А</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7.</text:p>
          </table:table-cell>
          <table:table-cell table:style-name="5">
            <text:p text:style-name="s1_86_fi0">МУП СХП "Имени Первого Ревкома Чукотки"</text:p>
          </table:table-cell>
          <table:table-cell table:style-name="5">
            <text:p text:style-name="s1_86_fi0">689540, Чукотский автономный округ, Анадырский район, с. Усть-Белая, ул. Набережная, д. 23</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8.</text:p>
          </table:table-cell>
          <table:table-cell table:style-name="5">
            <text:p text:style-name="s1_86_fi0">Население</text:p>
          </table:table-cell>
          <table:table-cell table:style-name="5">
            <text:p text:style-name="s1_86_fi0">Точка доступа с зоной охвата населенного пункта с. Усть-Белая</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9.</text:p>
          </table:table-cell>
          <table:table-cell table:style-name="5">
            <text:p text:style-name="s1_86_fi0">ФАП</text:p>
          </table:table-cell>
          <table:table-cell table:style-name="5">
            <text:p text:style-name="s1_86_fi0">689541, Чукотский автономный округ, Анадырский район, с. Снежное, ул. Советская, д. 5</text:p>
          </table:table-cell>
          <table:table-cell table:style-name="69" table:number-rows-spanned="3">
            <text:p text:style-name="s1_center_86_fi0">с. Снежн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0.</text:p>
          </table:table-cell>
          <table:table-cell table:style-name="5">
            <text:p text:style-name="s1_86_fi0">Муниципальное бюджетное образовательное учреждение "Центр образования с. Усть-Белая" дошкольное отделение в с. Снежное</text:p>
          </table:table-cell>
          <table:table-cell table:style-name="5">
            <text:p text:style-name="s1_86_fi0">689540, Чукотский автономный округ, Анадырский район, с. Снежное ул. Центральная, д. 1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1.</text:p>
          </table:table-cell>
          <table:table-cell table:style-name="5">
            <text:p text:style-name="s1_86_fi0">Библиотека с. Снежное МБУК "Централизованная библиотечная сеть" Анадырского муниципального района</text:p>
          </table:table-cell>
          <table:table-cell table:style-name="5">
            <text:p text:style-name="s1_86_fi0">689541, Чукотский автономный округ, Анадырский район, с. Снежное, ул. Центральная, д. 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2.</text:p>
          </table:table-cell>
          <table:table-cell table:style-name="5">
            <text:p text:style-name="s1_86_fi0">Участковая больница</text:p>
          </table:table-cell>
          <table:table-cell table:style-name="5">
            <text:p text:style-name="s1_86_fi0">689514, Чукотский автономный округ, Анадырский район, с. Канчалан, ул. Украинская, д. 24</text:p>
          </table:table-cell>
          <table:table-cell table:style-name="69" table:number-rows-spanned="6">
            <text:p text:style-name="s1_center_86_fi0">с. Канчала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3.</text:p>
          </table:table-cell>
          <table:table-cell table:style-name="5">
            <text:p text:style-name="s1_86_fi0">МФЦ</text:p>
          </table:table-cell>
          <table:table-cell table:style-name="5">
            <text:p text:style-name="s1_86_fi0">689514, Чукотский автономный округ, Анадырский район, с. Канчалан, ул. Украинская, д. 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4.</text:p>
          </table:table-cell>
          <table:table-cell table:style-name="5">
            <text:p text:style-name="s1_86_fi0">Муниципальное бюджетное общеобразовательное учреждение "Центр образования села Канчалан"</text:p>
          </table:table-cell>
          <table:table-cell table:style-name="5">
            <text:p text:style-name="s1_86_fi0">689514, Чукотский автономный округ, Анадырский район, с. Канчалан, ул. Школьная д. 1</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5.</text:p>
          </table:table-cell>
          <table:table-cell table:style-name="5">
            <text:p text:style-name="s1_86_fi0">Библиотека с. Канчалан МБУК "Централизованная библиотечная сеть" Анадырского муниципального района</text:p>
          </table:table-cell>
          <table:table-cell table:style-name="5">
            <text:p text:style-name="s1_86_fi0">689514, Чукотский автономный округ, Анадырский район, с. Канчалан, ул. Украинская, д. 2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6.</text:p>
          </table:table-cell>
          <table:table-cell table:style-name="5">
            <text:p text:style-name="s1_86_fi0">МУП СХП "Канчаланский"</text:p>
          </table:table-cell>
          <table:table-cell table:style-name="5">
            <text:p text:style-name="s1_86_fi0">689514, Чукотский автономный округ, Анадырский район, с. Канчалан, ул. Украинская, д. 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7.</text:p>
          </table:table-cell>
          <table:table-cell table:style-name="5">
            <text:p text:style-name="s1_86_fi0">Население</text:p>
          </table:table-cell>
          <table:table-cell table:style-name="5">
            <text:p text:style-name="s1_86_fi0">Точка доступа с зоной охвата населенного пункта с. Канчалан</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8.</text:p>
          </table:table-cell>
          <table:table-cell table:style-name="5">
            <text:p text:style-name="s1_86_fi0">ФАП</text:p>
          </table:table-cell>
          <table:table-cell table:style-name="5">
            <text:p text:style-name="s1_86_fi0">689516, Чукотский автономный округ, Анадырский район, с. Краснено, ул. Кедровая, д. 5</text:p>
          </table:table-cell>
          <table:table-cell table:style-name="69" table:number-rows-spanned="3">
            <text:p text:style-name="s1_center_86_fi0">с. Краснено</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39.</text:p>
          </table:table-cell>
          <table:table-cell table:style-name="5">
            <text:p text:style-name="s1_86_fi0">Муниципальное бюджетное образовательное учреждение "Центр образования с. Канчалан" дошкольное отделение в с. Краснено</text:p>
          </table:table-cell>
          <table:table-cell table:style-name="5">
            <text:p text:style-name="s1_86_fi0">689514, Чукотский автономный округ, Анадырский район, с. Краснено, ул. Кедров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0.</text:p>
          </table:table-cell>
          <table:table-cell table:style-name="5">
            <text:p text:style-name="s1_86_fi0">Население</text:p>
          </table:table-cell>
          <table:table-cell table:style-name="5">
            <text:p text:style-name="s1_86_fi0">Точка доступа с зоной охвата населенного пункта с. Краснено</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1.</text:p>
          </table:table-cell>
          <table:table-cell table:style-name="5">
            <text:p text:style-name="s1_86_fi0">Участковая больница</text:p>
          </table:table-cell>
          <table:table-cell table:style-name="5">
            <text:p text:style-name="s1_86_fi0">689530, Чукотский автономный округ, Анадырский район, с. Марково, ул. Строителей, д. 1</text:p>
          </table:table-cell>
          <table:table-cell table:style-name="69" table:number-rows-spanned="6">
            <text:p text:style-name="s1_center_86_fi0">с. Марково</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2.</text:p>
          </table:table-cell>
          <table:table-cell table:style-name="5">
            <text:p text:style-name="s1_86_fi0">МФЦ</text:p>
          </table:table-cell>
          <table:table-cell table:style-name="5">
            <text:p text:style-name="s1_86_fi0">689530, Чукотский автономный округ, Анадырский район, с. Марково, ул. Берзина, д. 1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3.</text:p>
          </table:table-cell>
          <table:table-cell table:style-name="5">
            <text:p text:style-name="s1_86_fi0">Муниципальное бюджетное общеобразовательное учреждение "Центр образования села Марково"</text:p>
          </table:table-cell>
          <table:table-cell table:style-name="5">
            <text:p text:style-name="s1_86_fi0">689530, Чукотский автономный округ, Анадырский район, с. Марково, ул. Берзина, д. 19</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4.</text:p>
          </table:table-cell>
          <table:table-cell table:style-name="5">
            <text:p text:style-name="s1_86_fi0">Библиотека с. Марково МБУК "Централизованная библиотечная сеть" Анадырского муниципального района</text:p>
          </table:table-cell>
          <table:table-cell table:style-name="5">
            <text:p text:style-name="s1_86_fi0">689530, Чукотский автономный округ, Анадырский район, с. Марково, ул. Строительная, д. 2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5.</text:p>
          </table:table-cell>
          <table:table-cell table:style-name="5">
            <text:p text:style-name="s1_86_fi0">МУП СХП "Марковский"</text:p>
          </table:table-cell>
          <table:table-cell table:style-name="5">
            <text:p text:style-name="s1_86_fi0">689530, Чукотский автономный округ, Анадырский район, с. Марково, ул. Больничная, д. 5</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6.</text:p>
          </table:table-cell>
          <table:table-cell table:style-name="5">
            <text:p text:style-name="s1_86_fi0">Население</text:p>
          </table:table-cell>
          <table:table-cell table:style-name="5">
            <text:p text:style-name="s1_86_fi0">Точка доступа с зоной охвата населенного пункта с. Марково</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7.</text:p>
          </table:table-cell>
          <table:table-cell table:style-name="5">
            <text:p text:style-name="s1_86_fi0">ФАП</text:p>
          </table:table-cell>
          <table:table-cell table:style-name="5">
            <text:p text:style-name="s1_86_fi0">689533, Чукотский автономный округ, Анадырский район, с. Ламутское</text:p>
          </table:table-cell>
          <table:table-cell table:style-name="69" table:number-rows-spanned="3">
            <text:p text:style-name="s1_center_86_fi0">с. Ламутск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8.</text:p>
          </table:table-cell>
          <table:table-cell table:style-name="5">
            <text:p text:style-name="s1_86_fi0">Муниципальное бюджетное образовательное учреждение "Центр образования с. Марково" дошкольное отделение в с. Ламутское</text:p>
          </table:table-cell>
          <table:table-cell table:style-name="5">
            <text:p text:style-name="s1_86_fi0">689530, Чукотский автономный округ, Анадырский район, с. Ламутск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49.</text:p>
          </table:table-cell>
          <table:table-cell table:style-name="5">
            <text:p text:style-name="s1_86_fi0">Население</text:p>
          </table:table-cell>
          <table:table-cell table:style-name="5">
            <text:p text:style-name="s1_86_fi0">Точка доступа с зоной охвата населенного пункта с. Ламутское</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0.</text:p>
          </table:table-cell>
          <table:table-cell table:style-name="5">
            <text:p text:style-name="s1_86_fi0">ФАП</text:p>
          </table:table-cell>
          <table:table-cell table:style-name="5">
            <text:p text:style-name="s1_86_fi0">689532, Чукотский автономный округ, Анадырский район, с. Чуванское</text:p>
          </table:table-cell>
          <table:table-cell table:style-name="69" table:number-rows-spanned="3">
            <text:p text:style-name="s1_center_86_fi0">с. Чуванск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1.</text:p>
          </table:table-cell>
          <table:table-cell table:style-name="5">
            <text:p text:style-name="s1_86_fi0">Муниципальное бюджетное образовательное учреждение "Центр образования с. Марково" дошкольное отделение в с. Чуванское</text:p>
          </table:table-cell>
          <table:table-cell table:style-name="5">
            <text:p text:style-name="s1_86_fi0">689530, Чукотский автономный округ, Анадырский район, с. Чуванск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2.</text:p>
          </table:table-cell>
          <table:table-cell table:style-name="5">
            <text:p text:style-name="s1_86_fi0">Население</text:p>
          </table:table-cell>
          <table:table-cell table:style-name="5">
            <text:p text:style-name="s1_86_fi0">Точка доступа с зоной охвата населенного пункта с. Чуванское</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3.</text:p>
          </table:table-cell>
          <table:table-cell table:style-name="5">
            <text:p text:style-name="s1_86_fi0">Участковая больница</text:p>
          </table:table-cell>
          <table:table-cell table:style-name="5">
            <text:p text:style-name="s1_86_fi0">689534, Чукотский автономный округ, Анадырский район, с. Мейныпильгыно, ул. Юбилейная, д. 8</text:p>
          </table:table-cell>
          <table:table-cell table:style-name="69" table:number-rows-spanned="4">
            <text:p text:style-name="s1_center_86_fi0">с. Мейныпильгыно</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4.</text:p>
          </table:table-cell>
          <table:table-cell table:style-name="5">
            <text:p text:style-name="s1_86_fi0">МФЦ</text:p>
          </table:table-cell>
          <table:table-cell table:style-name="5">
            <text:p text:style-name="s1_86_fi0">689115, Чукотский автономный округ, Анадырский район, с. Мейныпильгыно, ул. Юбилейная, д. 1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5.</text:p>
          </table:table-cell>
          <table:table-cell table:style-name="5">
            <text:p text:style-name="s1_86_fi0">Муниципальное бюджетное общеобразовательное учреждение "Центр образования села Мейныпильгыно"</text:p>
          </table:table-cell>
          <table:table-cell table:style-name="5">
            <text:p text:style-name="s1_86_fi0">689115, Чукотский автономный округ, Анадырский район, с. Мейныпильгыно, ул. Юбилейная, д. 14</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6.</text:p>
          </table:table-cell>
          <table:table-cell table:style-name="5">
            <text:p text:style-name="s1_86_fi0">Библиотека с. Мейныпильгыно МБУК "Централизованная библиотечная сеть" Анадырского муниципального района</text:p>
          </table:table-cell>
          <table:table-cell table:style-name="5">
            <text:p text:style-name="s1_86_fi0">689115, Чукотский автономный округ, Анадырский район, с. Мейныпильгыно, ул. Юбилейная</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7.</text:p>
          </table:table-cell>
          <table:table-cell table:style-name="5">
            <text:p text:style-name="s1_86_fi0">ФАП</text:p>
          </table:table-cell>
          <table:table-cell table:style-name="5">
            <text:p text:style-name="s1_86_fi0">689534, Чукотский автономный округ, Анадырский район, с. Алькатваам, ул. Тэгрынкеу, д. 4.</text:p>
          </table:table-cell>
          <table:table-cell table:style-name="69" table:number-rows-spanned="4">
            <text:p text:style-name="s1_center_86_fi0">с. Алькатваам</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8.</text:p>
          </table:table-cell>
          <table:table-cell table:style-name="5">
            <text:p text:style-name="s1_86_fi0">Муниципальное бюджетное общеобразовательное учреждение "Центр образования с. Алькатваама"</text:p>
          </table:table-cell>
          <table:table-cell table:style-name="5">
            <text:p text:style-name="s1_86_fi0">689125, Чукотский автономный округ, Анадырский район, с. Алькатваам, ул. Тэгрынкеу, д. 13</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59.</text:p>
          </table:table-cell>
          <table:table-cell table:style-name="5">
            <text:p text:style-name="s1_86_fi0">Библиотека с. Алькатваам МБУК "Централизованная библиотечная сеть" Анадырского муниципального района</text:p>
          </table:table-cell>
          <table:table-cell table:style-name="5">
            <text:p text:style-name="s1_86_fi0">689120, Чукотский автономный округ, Анадырский район, с. Алькатваам, ул. Советская, д. 1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0.</text:p>
          </table:table-cell>
          <table:table-cell table:style-name="5">
            <text:p text:style-name="s1_86_fi0">МУП СХП "Беринговское"</text:p>
          </table:table-cell>
          <table:table-cell table:style-name="5">
            <text:p text:style-name="s1_86_fi0">689125, Чукотский автономный округ, Анадырский район, с. Алькатваам</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1.</text:p>
          </table:table-cell>
          <table:table-cell table:style-name="5">
            <text:p text:style-name="s1_86_fi0">Государственное автономное профессиональное образовательное учреждение Чукотского автономного округа "Чукотский северо-западный техникум города Билибино"</text:p>
          </table:table-cell>
          <table:table-cell table:style-name="5">
            <text:p text:style-name="s1_86_fi0">689450, Чукотский автономный округ, Билибинский район, г. Билибино, ул. Ленина, д. 2А</text:p>
          </table:table-cell>
          <table:table-cell table:style-name="69" table:number-rows-spanned="10">
            <text:p text:style-name="s1_center_86_fi0">г. Билибино</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2.</text:p>
          </table:table-cell>
          <table:table-cell table:style-name="5">
            <text:p text:style-name="s1_86_fi0">Муниципальное автономное общеобразовательное учреждение "Средняя общеобразовательная школа N 1 города Билибино Чукотского автономного округа"</text:p>
          </table:table-cell>
          <table:table-cell table:style-name="5">
            <text:p text:style-name="s1_86_fi0">689450, Чукотский автономный округ, Билибинский район, г. Билибино, ул. Ленина, д. 2</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3.</text:p>
          </table:table-cell>
          <table:table-cell table:style-name="5">
            <text:p text:style-name="s1_86_fi0">Государственное бюджетное учреждение здравоохранения "Межрайонный медицинский центр"</text:p>
          </table:table-cell>
          <table:table-cell table:style-name="5">
            <text:p text:style-name="s1_86_fi0">689450 Чукотский автономный округ, Билибинский район, г. Билибино, ул. Приисковая, д. 12</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4.</text:p>
          </table:table-cell>
          <table:table-cell table:style-name="5">
            <text:p text:style-name="s1_86_fi0">МФЦ</text:p>
          </table:table-cell>
          <table:table-cell table:style-name="5">
            <text:p text:style-name="s1_86_fi0">689450, Чукотский автономный округ, Билибинский район, г. Билибино, ул. Берзина, д. 2а</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5.</text:p>
          </table:table-cell>
          <table:table-cell table:style-name="5">
            <text:p text:style-name="s1_86_fi0">Муниципальное бюджетное дошкольное образовательное учреждение Детский сад "Алёнушка" общеразвивающего вида города Билибино</text:p>
          </table:table-cell>
          <table:table-cell table:style-name="5">
            <text:p text:style-name="s1_86_fi0">689450, Чукотский автономный округ, Билибинский район, г. Билибино, Весенний проезд, д. 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6.</text:p>
          </table:table-cell>
          <table:table-cell table:style-name="5">
            <text:p text:style-name="s1_86_fi0">Муниципальное бюджетное дошкольное образовательное учреждение "Детский сад "Сказка" комбинированного вида города Билибино Чукотского автономного округа</text:p>
          </table:table-cell>
          <table:table-cell table:style-name="5">
            <text:p text:style-name="s1_86_fi0">689450, Чукотский автономный округ, Билибинский район, г. Билибино, м/н Арктика,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7.</text:p>
          </table:table-cell>
          <table:table-cell table:style-name="5">
            <text:p text:style-name="s1_86_fi0">Муниципальное автономное учреждение культуры "Центральная библиотека Билибинского муниципального района"</text:p>
          </table:table-cell>
          <table:table-cell table:style-name="5">
            <text:p text:style-name="s1_86_fi0">689450, Чукотский автономный округ, Билибинский район, г. Билибино, ул. Ленина,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8.</text:p>
          </table:table-cell>
          <table:table-cell table:style-name="5">
            <text:p text:style-name="s1_86_fi0">Муниципальное автономное образовательное учреждение дополнительного образования "Билибинская школа искусств"</text:p>
          </table:table-cell>
          <table:table-cell table:style-name="5">
            <text:p text:style-name="s1_86_fi0">689450, Чукотский автономный округ, Билибинский район, г. Билибино, площадь Ленина,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69.</text:p>
          </table:table-cell>
          <table:table-cell table:style-name="5">
            <text:p text:style-name="s1_86_fi0">Муниципальное автономное образовательное учреждение дополнительного образования "Билибинский районный Центр дополнительного образования"</text:p>
          </table:table-cell>
          <table:table-cell table:style-name="5">
            <text:p text:style-name="s1_86_fi0">689450, Чукотский автономный округ, Билибинский район, г. Билибино, ул. Ленина, д. 1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0.</text:p>
          </table:table-cell>
          <table:table-cell table:style-name="5">
            <text:p text:style-name="s1_86_fi0">Муниципальное автономное образовательное учреждение дополнительного образования "Билибинская детско-юношеская спортивная школа"</text:p>
          </table:table-cell>
          <table:table-cell table:style-name="5">
            <text:p text:style-name="s1_86_fi0">689450, Чукотский автономный округ, Билибинский район, г. Билибино, Пионерский проезд,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1.</text:p>
          </table:table-cell>
          <table:table-cell table:style-name="5">
            <text:p text:style-name="s1_86_fi0">Амбулатория</text:p>
          </table:table-cell>
          <table:table-cell table:style-name="5">
            <text:p text:style-name="s1_86_fi0">689460 Чукотский автономный округ, Билибинский район, с. Анюйск, Проезд Билибинский, д. 8</text:p>
          </table:table-cell>
          <table:table-cell table:style-name="69" table:number-rows-spanned="5">
            <text:p text:style-name="s1_center_86_fi0">с. Анюйск</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2.</text:p>
          </table:table-cell>
          <table:table-cell table:style-name="5">
            <text:p text:style-name="s1_86_fi0">МФЦ</text:p>
          </table:table-cell>
          <table:table-cell table:style-name="5">
            <text:p text:style-name="s1_86_fi0">689460, Чукотский автономный округ, Билибинский район, с. Анюйск, Билибинский проезд, д. д. 8-а, 3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3.</text:p>
          </table:table-cell>
          <table:table-cell table:style-name="5">
            <text:p text:style-name="s1_86_fi0">Муниципальное бюджетное общеобразовательное учреждение "Центр образования с. Анюйск Билибинского муниципального района Чукотского автономного округа"</text:p>
          </table:table-cell>
          <table:table-cell table:style-name="5">
            <text:p text:style-name="s1_86_fi0">689460, Чукотский автономный округ, Билибинский район, с. Анюйск Билибинского р-на, ул. Полярная, д. 15а</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4.</text:p>
          </table:table-cell>
          <table:table-cell table:style-name="5">
            <text:p text:style-name="s1_86_fi0">Отдел обслуживания N 3 с. Анюйск МАУК "Центральная библиотека Билибинского муниципального района"</text:p>
          </table:table-cell>
          <table:table-cell table:style-name="5">
            <text:p text:style-name="s1_86_fi0">689460, Чукотский автономный округ, Билибинский район, с. Анюйск, ул. Юбилейная,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5.</text:p>
          </table:table-cell>
          <table:table-cell table:style-name="5">
            <text:p text:style-name="s1_86_fi0">МП СХП БМР "Озерное"</text:p>
          </table:table-cell>
          <table:table-cell table:style-name="5">
            <text:p text:style-name="s1_86_fi0">689460, Чукотский автономный округ, Билибинский район, с. Анюйск, проезд Ручейный, д. 2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6.</text:p>
          </table:table-cell>
          <table:table-cell table:style-name="5">
            <text:p text:style-name="s1_86_fi0">Амбулатория</text:p>
          </table:table-cell>
          <table:table-cell table:style-name="5">
            <text:p text:style-name="s1_86_fi0">689468, Чукотский автономный округ, Билибинский район, с. Илирней, ул. Центральная, д. 6б</text:p>
          </table:table-cell>
          <table:table-cell table:style-name="69" table:number-rows-spanned="3">
            <text:p text:style-name="s1_center_86_fi0">с. Илирней</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7.</text:p>
          </table:table-cell>
          <table:table-cell table:style-name="5">
            <text:p text:style-name="s1_86_fi0">Муниципальное бюджетное общеобразовательное учреждение "Начальная школа - детский сад с. Илирней" Билибинского муниципального района Чукотского автономного округа</text:p>
          </table:table-cell>
          <table:table-cell table:style-name="5">
            <text:p text:style-name="s1_86_fi0">689468, Чукотский автономный округ, Билибинский район с. Илирней, ул. Центральная, д. 9</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8.</text:p>
          </table:table-cell>
          <table:table-cell table:style-name="5">
            <text:p text:style-name="s1_86_fi0">Отдел обслуживания N 4 с. Илирней МАУК "Центральная библиотека Билибинского муниципального района"</text:p>
          </table:table-cell>
          <table:table-cell table:style-name="5">
            <text:p text:style-name="s1_86_fi0">689468, Чукотский автономный округ, Билибинский район, с. Илирней, ул. Центральная, д. 9</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79.</text:p>
          </table:table-cell>
          <table:table-cell table:style-name="5">
            <text:p text:style-name="s1_86_fi0">Амбулатория</text:p>
          </table:table-cell>
          <table:table-cell table:style-name="5">
            <text:p text:style-name="s1_86_fi0">689470, Чукотский автономный округ, Билибинский район, с. Омолон, ул. Береговая, д. 4.</text:p>
          </table:table-cell>
          <table:table-cell table:style-name="69" table:number-rows-spanned="5">
            <text:p text:style-name="s1_center_86_fi0">с. Омоло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0.</text:p>
          </table:table-cell>
          <table:table-cell table:style-name="5">
            <text:p text:style-name="s1_86_fi0">МФЦ</text:p>
          </table:table-cell>
          <table:table-cell table:style-name="5">
            <text:p text:style-name="s1_86_fi0">689470, Чукотский автономный округ, Билибинский район, с. Омолон, ул. Береговая,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1.</text:p>
          </table:table-cell>
          <table:table-cell table:style-name="5">
            <text:p text:style-name="s1_86_fi0">Муниципальное бюджетное общеобразовательное учреждение "Школа-интернат основного общего образования с. Омолон Билибинского муниципального района Чукотского автономного округа"</text:p>
          </table:table-cell>
          <table:table-cell table:style-name="5">
            <text:p text:style-name="s1_86_fi0">689470, Чукотский автономный округ, Билибинский район, с. Омолон, ул. Парковая, д. 1</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2.</text:p>
          </table:table-cell>
          <table:table-cell table:style-name="5">
            <text:p text:style-name="s1_86_fi0">МП СХП БМР "Олой"</text:p>
          </table:table-cell>
          <table:table-cell table:style-name="5">
            <text:p text:style-name="s1_86_fi0">689470, Чукотский автономный округ, Билибинский район, с. Омолон, ул. Береговая, д. 20</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3.</text:p>
          </table:table-cell>
          <table:table-cell table:style-name="5">
            <text:p text:style-name="s1_86_fi0">Население</text:p>
          </table:table-cell>
          <table:table-cell table:style-name="5">
            <text:p text:style-name="s1_86_fi0">Точка доступа с зоной охвата населенного пункта с. Омолон</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4.</text:p>
          </table:table-cell>
          <table:table-cell table:style-name="5">
            <text:p text:style-name="s1_86_fi0">ФАП</text:p>
          </table:table-cell>
          <table:table-cell table:style-name="5">
            <text:p text:style-name="s1_86_fi0">689465, Чукотский автономный округ, Билибинский район, с. Островное, ул. 50 лет Советской Власти</text:p>
          </table:table-cell>
          <table:table-cell table:style-name="69" table:number-rows-spanned="5">
            <text:p text:style-name="s1_center_86_fi0">с. Островное</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5.</text:p>
          </table:table-cell>
          <table:table-cell table:style-name="5">
            <text:p text:style-name="s1_86_fi0">МФЦ</text:p>
          </table:table-cell>
          <table:table-cell table:style-name="5">
            <text:p text:style-name="s1_86_fi0">689465, Чукотский автономный округ, Билибинский район, с. Островное, ул. 50 лет Советской Власти, д. 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6.</text:p>
          </table:table-cell>
          <table:table-cell table:style-name="5">
            <text:p text:style-name="s1_86_fi0">Муниципальное бюджетное общеобразовательное учреждение "Основная общеобразовательная школа с. Островное Билибинского муниципального района Чукотского автономного округа"</text:p>
          </table:table-cell>
          <table:table-cell table:style-name="5">
            <text:p text:style-name="s1_86_fi0">689465, Чукотский автономный округ, Билибинский район, с. Островное, ул. 50 лет Советской власти, д. 4</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7.</text:p>
          </table:table-cell>
          <table:table-cell table:style-name="5">
            <text:p text:style-name="s1_86_fi0">Отдел обслуживания N 7 с. Островное МАУК "Центральная библиотека Билибинского муниципального района"</text:p>
          </table:table-cell>
          <table:table-cell table:style-name="5">
            <text:p text:style-name="s1_86_fi0">689465, Чукотский автономный округ, Билибинский район, с. Островное, ул. 50 лет Советской власти, д. 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8.</text:p>
          </table:table-cell>
          <table:table-cell table:style-name="5">
            <text:p text:style-name="s1_86_fi0">МП СХП БМР "Островное"</text:p>
          </table:table-cell>
          <table:table-cell table:style-name="5">
            <text:p text:style-name="s1_86_fi0">689465, Чукотский автономный округ, Билибинский район, с. Островное, ул. 50 лет Советский Власти, д. 5</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89.</text:p>
          </table:table-cell>
          <table:table-cell table:style-name="5">
            <text:p text:style-name="s1_86_fi0">Муниципальное бюджетное общеобразовательное учреждение "Школа-интернат среднего общего образования с. Кепервеем"</text:p>
          </table:table-cell>
          <table:table-cell table:style-name="5">
            <text:p text:style-name="s1_86_fi0">689480, Чукотский автономный округ, Билибинский район, с. Кепервеем, ул. Комарова, д. 16</text:p>
          </table:table-cell>
          <table:table-cell table:style-name="69" table:number-rows-spanned="3">
            <text:p text:style-name="s1_center_86_fi0">с. Кепервеем</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0.</text:p>
          </table:table-cell>
          <table:table-cell table:style-name="5">
            <text:p text:style-name="s1_86_fi0">ФАП</text:p>
          </table:table-cell>
          <table:table-cell table:style-name="5">
            <text:p text:style-name="s1_86_fi0">689480, Чукотский автономный округ, Билибинский район, с. Кепервеем, ул. Гагарина,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1.</text:p>
          </table:table-cell>
          <table:table-cell table:style-name="5">
            <text:p text:style-name="s1_86_fi0">Отдел обслуживания N 5 с. Кепервеем МАУК "Центральная библиотека Билибинского муниципального района"</text:p>
          </table:table-cell>
          <table:table-cell table:style-name="5">
            <text:p text:style-name="s1_86_fi0">689480, Чукотский автономный округ, Билибинский район, с. Кепервеем, ул. Гагарина, д.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2.</text:p>
          </table:table-cell>
          <table:table-cell table:style-name="5">
            <text:p text:style-name="s1_86_fi0">Государственное автономное профессиональное образовательное учреждение Чукотского автономного округа "Чукотский полярный техникум поселка Эгвекинот"</text:p>
          </table:table-cell>
          <table:table-cell table:style-name="5">
            <text:p text:style-name="s1_86_fi0">689202, Чукотский автономный округ, Иультинский район, п. Эгвекинот, ул. Рынтыргина, д. 2</text:p>
          </table:table-cell>
          <table:table-cell table:style-name="69" table:number-rows-spanned="11">
            <text:p text:style-name="s1_center_86_fi0">п. Эгвекинот</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3.</text:p>
          </table:table-cell>
          <table:table-cell table:style-name="5">
            <text:p text:style-name="s1_86_fi0">Государственное бюджетное учреждение здравоохранения "Межрайонный медицинский центр"</text:p>
          </table:table-cell>
          <table:table-cell table:style-name="5">
            <text:p text:style-name="s1_86_fi0">689202, Чукотский автономный округ, Иультинский район, п. Эгвекинот, ул. Рынтыргина, д. 1</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4.</text:p>
          </table:table-cell>
          <table:table-cell table:style-name="5">
            <text:p text:style-name="s1_86_fi0">Муниципальное бюджетное общеобразовательное учреждение "Средняя общеобразовательная школа посёлка Эгвекинот"</text:p>
          </table:table-cell>
          <table:table-cell table:style-name="5">
            <text:p text:style-name="s1_86_fi0">689202, Чукотский автономный округ, Иультинский район, п. Эгвекинот, ул. Комсомольская, д. 11</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5.</text:p>
          </table:table-cell>
          <table:table-cell table:style-name="5">
            <text:p text:style-name="s1_86_fi0">Муниципальное бюджетное общеобразовательное учреждение "Школа-интернат VIII вида поселка Эгвекинот"</text:p>
          </table:table-cell>
          <table:table-cell table:style-name="5">
            <text:p text:style-name="s1_86_fi0">689202, Чукотский автономный округ, Иультинский район, п. Эгвекинот, ул. Полярная, д. 6 А</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6.</text:p>
          </table:table-cell>
          <table:table-cell table:style-name="5">
            <text:p text:style-name="s1_86_fi0">МФЦ</text:p>
          </table:table-cell>
          <table:table-cell table:style-name="5">
            <text:p text:style-name="s1_86_fi0">689202, Чукотский автономный округ, Иультинский район, п. Эгвекинот, ул. Ленина, д. 1</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7.</text:p>
          </table:table-cell>
          <table:table-cell table:style-name="5">
            <text:p text:style-name="s1_86_fi0">Муниципальное бюджетное дошкольное образовательное учреждение "Детский сад "Алёнушка" посёлка Эгвекинота"</text:p>
          </table:table-cell>
          <table:table-cell table:style-name="5">
            <text:p text:style-name="s1_86_fi0">689202, Чукотский автономный округ, Иультинский район, п. Эгвекинот, ул. Попова,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8.</text:p>
          </table:table-cell>
          <table:table-cell table:style-name="5">
            <text:p text:style-name="s1_86_fi0">Муниципальное автономное учреждение культуры "Централизованная библиотечная система городского округа Эгвекинот"</text:p>
          </table:table-cell>
          <table:table-cell table:style-name="5">
            <text:p text:style-name="s1_86_fi0">689202, Чукотский автономный округ, Иультинский район, п. Эгвекинот, ул. Е.А. Прокунина, д. 12/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99.</text:p>
          </table:table-cell>
          <table:table-cell table:style-name="5">
            <text:p text:style-name="s1_86_fi0">Территориально-соседская община коренных малочисленных народов Севера "Анкальыт" (морской народ), (ТСОКМНС "Анкальыт")</text:p>
          </table:table-cell>
          <table:table-cell table:style-name="5">
            <text:p text:style-name="s1_86_fi0">689202, Чукотский автономный округ, Иультинский район, п. Эгвекинот, ул. Ленина, д. 18, ком.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0.</text:p>
          </table:table-cell>
          <table:table-cell table:style-name="5">
            <text:p text:style-name="s1_86_fi0">Муниципальное автономное образовательное учреждение дополнительного образования "Центр дополнительного образования городского округа Эгвекинот"</text:p>
          </table:table-cell>
          <table:table-cell table:style-name="5">
            <text:p text:style-name="s1_86_fi0">689202, Чукотский автономный округ, Иультинский район, п. Эгвекинот, ул. Е.А. Прокунина,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1.</text:p>
          </table:table-cell>
          <table:table-cell table:style-name="5">
            <text:p text:style-name="s1_86_fi0">Муниципальное автономное образовательное учреждение дополнительного образования "Детская школа искусств городского округа Эгвекинот"</text:p>
          </table:table-cell>
          <table:table-cell table:style-name="5">
            <text:p text:style-name="s1_86_fi0">689202, Чукотский автономный округ, Иультинский район, п. Эгвекинот, ул. Е.А. Прокунина,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2.</text:p>
          </table:table-cell>
          <table:table-cell table:style-name="5">
            <text:p text:style-name="s1_86_fi0">Население</text:p>
          </table:table-cell>
          <table:table-cell table:style-name="5">
            <text:p text:style-name="s1_86_fi0">Точка доступа с зоной охвата населенного пункта п. Эгвекинот</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3.</text:p>
          </table:table-cell>
          <table:table-cell table:style-name="5">
            <text:p text:style-name="s1_86_fi0">Население</text:p>
          </table:table-cell>
          <table:table-cell table:style-name="5">
            <text:p text:style-name="s1_86_fi0">Точка доступа с зоной охвата населенного пункта п. Эгвекинот (Озерный)</text:p>
          </table:table-cell>
          <table:table-cell table:style-name="5">
            <text:p text:style-name="s1_center_86_fi0">п. Эгвекинот (Озерный)</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4.</text:p>
          </table:table-cell>
          <table:table-cell table:style-name="5">
            <text:p text:style-name="s1_86_fi0">Муниципальное бюджетное общеобразовательное учреждение "Центр образования села Амгуэмы"</text:p>
          </table:table-cell>
          <table:table-cell table:style-name="5">
            <text:p text:style-name="s1_86_fi0">689215, Чукотский автономный округ, Иультинский район, с. Амгуэма, ул. Северная, д. 29</text:p>
          </table:table-cell>
          <table:table-cell table:style-name="69" table:number-rows-spanned="5">
            <text:p text:style-name="s1_center_86_fi0">с. Амгуэма</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5.</text:p>
          </table:table-cell>
          <table:table-cell table:style-name="5">
            <text:p text:style-name="s1_86_fi0">Амбулатория</text:p>
          </table:table-cell>
          <table:table-cell table:style-name="5">
            <text:p text:style-name="s1_86_fi0">689215, Чукотский автономный округ, Иультинский район, с. Амгуэма, Переулок Западный, д. 1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6.</text:p>
          </table:table-cell>
          <table:table-cell table:style-name="5">
            <text:p text:style-name="s1_86_fi0">МФЦ</text:p>
          </table:table-cell>
          <table:table-cell table:style-name="5">
            <text:p text:style-name="s1_86_fi0">689215, Чукотский автономный округ, Иультинский район, с. Амгуэма, ул. Северная, д. 22-а</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7.</text:p>
          </table:table-cell>
          <table:table-cell table:style-name="5">
            <text:p text:style-name="s1_86_fi0">Отделение N 1 с. Амгуэма МАУК "Централизованная библиотечная система городского округа Эгвекинот"</text:p>
          </table:table-cell>
          <table:table-cell table:style-name="5">
            <text:p text:style-name="s1_86_fi0">689215, Чукотский автономный округ, Иультинский район, с. Амгуэма, ул. Северная, д. 1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8.</text:p>
          </table:table-cell>
          <table:table-cell table:style-name="5">
            <text:p text:style-name="s1_86_fi0">МУП СХП "Амгуэма"</text:p>
          </table:table-cell>
          <table:table-cell table:style-name="5">
            <text:p text:style-name="s1_86_fi0">689215, Чукотский автономный округ, Иультинский район, с. Амгуэма, ул. Магистральная, д. 4</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09.</text:p>
          </table:table-cell>
          <table:table-cell table:style-name="5">
            <text:p text:style-name="s1_86_fi0">Муниципальное бюджетное общеобразовательное учреждение "Начальная школа - детский сад села Ванкарем"</text:p>
          </table:table-cell>
          <table:table-cell table:style-name="5">
            <text:p text:style-name="s1_86_fi0">689230, Чукотский автономный округ, Иультинский район, с. Ванкарем, ул. Челюскинцев, д. 1</text:p>
          </table:table-cell>
          <table:table-cell table:style-name="69" table:number-rows-spanned="3">
            <text:p text:style-name="s1_center_86_fi0">с. Ванкарем</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0.</text:p>
          </table:table-cell>
          <table:table-cell table:style-name="5">
            <text:p text:style-name="s1_86_fi0">ФАП</text:p>
          </table:table-cell>
          <table:table-cell table:style-name="5">
            <text:p text:style-name="s1_86_fi0">689230, Чукотский автономный округ, Иультинский район, с. Ванкарем, ул. Ленина, д. 1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1.</text:p>
          </table:table-cell>
          <table:table-cell table:style-name="5">
            <text:p text:style-name="s1_86_fi0">Население</text:p>
          </table:table-cell>
          <table:table-cell table:style-name="5">
            <text:p text:style-name="s1_86_fi0">Точка доступа с зоной охвата населенного пункта с. Ванкарем</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2.</text:p>
          </table:table-cell>
          <table:table-cell table:style-name="5">
            <text:p text:style-name="s1_86_fi0">Муниципальное бюджетное общеобразовательное учреждение "Центр образования села Конергино"</text:p>
          </table:table-cell>
          <table:table-cell table:style-name="5">
            <text:p text:style-name="s1_86_fi0">689224, Чукотский автономный округ, Иультинский район, с. Конергино, ул. Ленина, д. 1а</text:p>
          </table:table-cell>
          <table:table-cell table:style-name="69" table:number-rows-spanned="5">
            <text:p text:style-name="s1_center_86_fi0">с. Конергино</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3.</text:p>
          </table:table-cell>
          <table:table-cell table:style-name="5">
            <text:p text:style-name="s1_86_fi0">ФАП</text:p>
          </table:table-cell>
          <table:table-cell table:style-name="5">
            <text:p text:style-name="s1_86_fi0">689224, Чукотский автономный округ, Иультинский район, с. Конергино, ул. Ленина, д. 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4.</text:p>
          </table:table-cell>
          <table:table-cell table:style-name="5">
            <text:p text:style-name="s1_86_fi0">МФЦ</text:p>
          </table:table-cell>
          <table:table-cell table:style-name="5">
            <text:p text:style-name="s1_86_fi0">689224, Чукотский автономный округ, Иультинский район, с. Конергино, ул. Чукотская, д. 2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5.</text:p>
          </table:table-cell>
          <table:table-cell table:style-name="5">
            <text:p text:style-name="s1_86_fi0">Отделение N 3 с. Конергино МАУК "Централизованная библиотечная система городского округа Эгвекинот"</text:p>
          </table:table-cell>
          <table:table-cell table:style-name="5">
            <text:p text:style-name="s1_86_fi0">689224, Чукотский автономный округ, Иультинский район, с. Конергино, ул. Ленина,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6.</text:p>
          </table:table-cell>
          <table:table-cell table:style-name="5">
            <text:p text:style-name="s1_86_fi0">МУ СХП "Возрождение"</text:p>
          </table:table-cell>
          <table:table-cell table:style-name="5">
            <text:p text:style-name="s1_86_fi0">689224, Чукотский автономный округ, Иультинский район, с. Конергино, ул. Ленина, д. 5</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7.</text:p>
          </table:table-cell>
          <table:table-cell table:style-name="5">
            <text:p text:style-name="s1_86_fi0">Муниципальное бюджетное общеобразовательное учреждение "Центр образования села Рыркайпий"</text:p>
          </table:table-cell>
          <table:table-cell table:style-name="5">
            <text:p text:style-name="s1_86_fi0">689360, Чукотский автономный округ, Иультинский район, с. Рыркайпий, ул. Тевлянто, д. 1</text:p>
          </table:table-cell>
          <table:table-cell table:style-name="69" table:number-rows-spanned="5">
            <text:p text:style-name="s1_center_86_fi0">с. Рыркайпий</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8.</text:p>
          </table:table-cell>
          <table:table-cell table:style-name="5">
            <text:p text:style-name="s1_86_fi0">Участковая больница</text:p>
          </table:table-cell>
          <table:table-cell table:style-name="5">
            <text:p text:style-name="s1_86_fi0">689360, Чукотский автономный округ, Иультинский район, с. Рыркайпий, ул. Строителей, д. 5/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19.</text:p>
          </table:table-cell>
          <table:table-cell table:style-name="5">
            <text:p text:style-name="s1_86_fi0">МФЦ</text:p>
          </table:table-cell>
          <table:table-cell table:style-name="5">
            <text:p text:style-name="s1_86_fi0">689360, Чукотский автономный округ, Иультинский район, с. Рыркайпий, ул. Транспортная, д. 2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0.</text:p>
          </table:table-cell>
          <table:table-cell table:style-name="5">
            <text:p text:style-name="s1_86_fi0">МУП СХП "Пионер"</text:p>
          </table:table-cell>
          <table:table-cell table:style-name="5">
            <text:p text:style-name="s1_86_fi0">689360, Чукотский автономный округ, Иультинский район, с. Рыркайпий, ул. Строительная, д. 1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1.</text:p>
          </table:table-cell>
          <table:table-cell table:style-name="5">
            <text:p text:style-name="s1_86_fi0">Население</text:p>
          </table:table-cell>
          <table:table-cell table:style-name="5">
            <text:p text:style-name="s1_86_fi0">Точка доступа с зоной охвата населенного пункта с. Рыркайпий</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2.</text:p>
          </table:table-cell>
          <table:table-cell table:style-name="5">
            <text:p text:style-name="s1_86_fi0">Муниципальное бюджетное общеобразовательное учреждение "Центр образования села Уэлькаль имени первой Краснознамённой перегоночной авиадивизии"</text:p>
          </table:table-cell>
          <table:table-cell table:style-name="5">
            <text:p text:style-name="s1_86_fi0">689210, Чукотский автономный округ, Иультинский район, с. Уэлькаль, ул. Вальгиргина, д. 1</text:p>
          </table:table-cell>
          <table:table-cell table:style-name="69" table:number-rows-spanned="3">
            <text:p text:style-name="s1_center_86_fi0">с. Уэлькаль</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3.</text:p>
          </table:table-cell>
          <table:table-cell table:style-name="5">
            <text:p text:style-name="s1_86_fi0">ФАП</text:p>
          </table:table-cell>
          <table:table-cell table:style-name="5">
            <text:p text:style-name="s1_86_fi0">689210, Чукотский автономный округ, Иультинский район, с. Уэлькаль, ул. Тундров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4.</text:p>
          </table:table-cell>
          <table:table-cell table:style-name="5">
            <text:p text:style-name="s1_86_fi0">Население</text:p>
          </table:table-cell>
          <table:table-cell table:style-name="5">
            <text:p text:style-name="s1_86_fi0">Точка доступа с зоной охвата населенного пункта с. Уэлькаль</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5.</text:p>
          </table:table-cell>
          <table:table-cell table:style-name="5">
            <text:p text:style-name="s1_86_fi0">Муниципальное бюджетное общеобразовательное учреждение "Начальная школа - детский сад села Нутэпэльмен"</text:p>
          </table:table-cell>
          <table:table-cell table:style-name="5">
            <text:p text:style-name="s1_86_fi0">689235, Чукотский автономный округ, Иультинский район, с. Нутэпэльмен, ул. Школьная, д. 3</text:p>
          </table:table-cell>
          <table:table-cell table:style-name="69" table:number-rows-spanned="3">
            <text:p text:style-name="s1_center_86_fi0">с. Нутэпэльме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6.</text:p>
          </table:table-cell>
          <table:table-cell table:style-name="5">
            <text:p text:style-name="s1_86_fi0">ФАП</text:p>
          </table:table-cell>
          <table:table-cell table:style-name="5">
            <text:p text:style-name="s1_86_fi0">689235, Чукотский автономный округ, Иультинский район, с. Нутепельмен, ул. Школьная, д. 1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7.</text:p>
          </table:table-cell>
          <table:table-cell table:style-name="5">
            <text:p text:style-name="s1_86_fi0">Население</text:p>
          </table:table-cell>
          <table:table-cell table:style-name="5">
            <text:p text:style-name="s1_86_fi0">Точка доступа с зоной охвата населенного пункта с. Нутэпэльмен</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8.</text:p>
          </table:table-cell>
          <table:table-cell table:style-name="5">
            <text:p text:style-name="s1_86_fi0">Государственное автономное профессиональное образовательное учреждение Чукотского автономного округа "Чукотский северо-восточный техникум поселка Провидения"</text:p>
          </table:table-cell>
          <table:table-cell table:style-name="5">
            <text:p text:style-name="s1_86_fi0">689251, Чукотский автономный округ, Провиденский район, п. Провидения, ул. Полярная, д. 38</text:p>
          </table:table-cell>
          <table:table-cell table:style-name="69" table:number-rows-spanned="12">
            <text:p text:style-name="s1_center_86_fi0">п. Провидения</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29.</text:p>
          </table:table-cell>
          <table:table-cell table:style-name="5">
            <text:p text:style-name="s1_86_fi0">Поликлиника</text:p>
          </table:table-cell>
          <table:table-cell table:style-name="5">
            <text:p text:style-name="s1_86_fi0">689251, Чукотский автономный округ, Провиденский район, п. Провидения, ул. Набережная Дежнева, д. 5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0.</text:p>
          </table:table-cell>
          <table:table-cell table:style-name="5">
            <text:p text:style-name="s1_86_fi0">Отделение скорой медпомощи</text:p>
          </table:table-cell>
          <table:table-cell table:style-name="5">
            <text:p text:style-name="s1_86_fi0">689251, Чукотский автономный округ, Провиденский район, п. Провидения, ул. Полярная, д. 1/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1.</text:p>
          </table:table-cell>
          <table:table-cell table:style-name="5">
            <text:p text:style-name="s1_86_fi0">Больница (в том числе детская)</text:p>
          </table:table-cell>
          <table:table-cell table:style-name="5">
            <text:p text:style-name="s1_86_fi0">689251, Чукотский автономный округ, Провиденский район, п. Провидения, ул. Полярная, д. 1/1</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2.</text:p>
          </table:table-cell>
          <table:table-cell table:style-name="5">
            <text:p text:style-name="s1_86_fi0">МФЦ</text:p>
          </table:table-cell>
          <table:table-cell table:style-name="5">
            <text:p text:style-name="s1_86_fi0">689251, Чукотский автономный округ, Провиденский район, п. Провидения, наб. Дежнева, д. 8-а</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3.</text:p>
          </table:table-cell>
          <table:table-cell table:style-name="5">
            <text:p text:style-name="s1_86_fi0">Муниципальное бюджетное общеобразовательное учреждение "Школа-интернат среднего общего образования поселка Провидения"</text:p>
          </table:table-cell>
          <table:table-cell table:style-name="5">
            <text:p text:style-name="s1_86_fi0">689521, Чукотский автономный округ, Провиденский район, п. Провидения, ул. Полярная, д 35/1</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4.</text:p>
          </table:table-cell>
          <table:table-cell table:style-name="5">
            <text:p text:style-name="s1_86_fi0">Муниципальное автономное учреждение культуры "Централизованная библиотечная система Провиденского городского округа"</text:p>
          </table:table-cell>
          <table:table-cell table:style-name="5">
            <text:p text:style-name="s1_86_fi0">689251, Чукотский автономный округ, Провиденский район, п. Провидения, ул. Полярная, д. 2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5.</text:p>
          </table:table-cell>
          <table:table-cell table:style-name="5">
            <text:p text:style-name="s1_86_fi0">Муниципальное бюджетное дошкольное образовательное учреждение "Детский сад "Кораблик" п. Провидения"</text:p>
          </table:table-cell>
          <table:table-cell table:style-name="5">
            <text:p text:style-name="s1_86_fi0">689251, Чукотский автономный округ, Провиденский район, п. Провидения, ул. Полярная, д. 3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6.</text:p>
          </table:table-cell>
          <table:table-cell table:style-name="5">
            <text:p text:style-name="s1_86_fi0">5 территориально-соседских общин КМНС (ТСО КМНС "Янракыннот", ТСО КМНС "Чаплино", ТСО КМНС "Сиреники", ТСО КМНС "Нунлигран", ТСО КМНС "Энмелен")</text:p>
          </table:table-cell>
          <table:table-cell table:style-name="5">
            <text:p text:style-name="s1_86_fi0">689251, Чукотский автономный округ, Провиденский район, п. Провидения, ул. Набережная Дежнева, д. 36/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7.</text:p>
          </table:table-cell>
          <table:table-cell table:style-name="5">
            <text:p text:style-name="s1_86_fi0">Муниципальное автономное образовательное учреждение дополнительного образования "Центр детского творчества поселка Провидения" (МАОУ ДО "ЦДТ п. Провидения")</text:p>
          </table:table-cell>
          <table:table-cell table:style-name="5">
            <text:p text:style-name="s1_86_fi0">689251, Чукотский автономный округ, Провиденский район, п. Провидения, ул. Полярная,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8.</text:p>
          </table:table-cell>
          <table:table-cell table:style-name="5">
            <text:p text:style-name="s1_86_fi0">Муниципальное автономное образовательное учреждение дополнительного образования "Детско-юношеская спортивная школа поселка Провидения"</text:p>
          </table:table-cell>
          <table:table-cell table:style-name="5">
            <text:p text:style-name="s1_86_fi0">689251, Чукотский автономный округ, Провиденский район, п. Провидения, ул. Набережная Дежнева, д. 2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39.</text:p>
          </table:table-cell>
          <table:table-cell table:style-name="5">
            <text:p text:style-name="s1_86_fi0">Население</text:p>
          </table:table-cell>
          <table:table-cell table:style-name="5">
            <text:p text:style-name="s1_86_fi0">Точка доступа с зоной охвата населенного пункта п. Провидения</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0.</text:p>
          </table:table-cell>
          <table:table-cell table:style-name="5">
            <text:p text:style-name="s1_86_fi0">Муниципальное бюджетное общеобразовательное учреждение "Школа-интернат основного общего образования села Нунлигран"</text:p>
          </table:table-cell>
          <table:table-cell table:style-name="5">
            <text:p text:style-name="s1_86_fi0">689274, Чукотский автономный округ, Провиденский район, с. Нунлигран, ул. Кергау, д. 1, 2</text:p>
          </table:table-cell>
          <table:table-cell table:style-name="69" table:number-rows-spanned="3">
            <text:p text:style-name="s1_center_86_fi0">с. Нунлигран</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1.</text:p>
          </table:table-cell>
          <table:table-cell table:style-name="5">
            <text:p text:style-name="s1_86_fi0">ФАП</text:p>
          </table:table-cell>
          <table:table-cell table:style-name="5">
            <text:p text:style-name="s1_86_fi0">689274, Чукотский автономный округ, Провиденский район, с. Нунлигран, ул. Тундров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2.</text:p>
          </table:table-cell>
          <table:table-cell table:style-name="5">
            <text:p text:style-name="s1_86_fi0">Библиотека с. Нунлигран МАУ "Централизованная библиотечная система Провиденского городского округа"</text:p>
          </table:table-cell>
          <table:table-cell table:style-name="5">
            <text:p text:style-name="s1_86_fi0">689274, Чукотский автономный округ, Провиденский район, с. Нунлигран, ул. Центральн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3.</text:p>
          </table:table-cell>
          <table:table-cell table:style-name="5">
            <text:p text:style-name="s1_86_fi0">Муниципальное бюджетное общеобразовательное учреждение "Основная общеобразовательная школа села Сиреники"</text:p>
          </table:table-cell>
          <table:table-cell table:style-name="5">
            <text:p text:style-name="s1_86_fi0">689273, Чукотский автономный округ, Провиденский район, с. Сиреники, ул. Мандрикова, д. 29</text:p>
          </table:table-cell>
          <table:table-cell table:style-name="69" table:number-rows-spanned="4">
            <text:p text:style-name="s1_center_86_fi0">с. Сиреники</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4.</text:p>
          </table:table-cell>
          <table:table-cell table:style-name="5">
            <text:p text:style-name="s1_86_fi0">Амбулатория</text:p>
          </table:table-cell>
          <table:table-cell table:style-name="5">
            <text:p text:style-name="s1_86_fi0">689273, Чукотский автономный округ, Провиденский район, с. Сиреники, ул. Мандрикова,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5.</text:p>
          </table:table-cell>
          <table:table-cell table:style-name="5">
            <text:p text:style-name="s1_86_fi0">МФЦ</text:p>
          </table:table-cell>
          <table:table-cell table:style-name="5">
            <text:p text:style-name="s1_86_fi0">689273, Чукотский автономный округ, Провиденский район, с. Сиреники, ул. Мандрикова, д. 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6.</text:p>
          </table:table-cell>
          <table:table-cell table:style-name="5">
            <text:p text:style-name="s1_86_fi0">Библиотека с. Сиреники МАУ "Централизованная библиотечная система Провиденского городского округа"</text:p>
          </table:table-cell>
          <table:table-cell table:style-name="5">
            <text:p text:style-name="s1_86_fi0">689273, Чукотский автономный округ, Провиденский район, с. Сиреники</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7.</text:p>
          </table:table-cell>
          <table:table-cell table:style-name="5">
            <text:p text:style-name="s1_86_fi0">Муниципальное бюджетное общеобразовательное учреждение "Основная общеобразовательная школа села Новое Чаплино"</text:p>
          </table:table-cell>
          <table:table-cell table:style-name="5">
            <text:p text:style-name="s1_86_fi0">689272, Чукотский автономный округ, Провиденский район, с. Новое Чаплино, ул. Мира, д. 7</text:p>
          </table:table-cell>
          <table:table-cell table:style-name="69" table:number-rows-spanned="3">
            <text:p text:style-name="s1_center_86_fi0">с. Новое Чаплино</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8.</text:p>
          </table:table-cell>
          <table:table-cell table:style-name="5">
            <text:p text:style-name="s1_86_fi0">ФАП</text:p>
          </table:table-cell>
          <table:table-cell table:style-name="5">
            <text:p text:style-name="s1_86_fi0">689272, Чукотский автономный округ, Провиденский район, с. Новое Чаплино, ул. Дружбы,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49.</text:p>
          </table:table-cell>
          <table:table-cell table:style-name="5">
            <text:p text:style-name="s1_86_fi0">Библиотека с. Новое Чаплино МАУ "Централизованная библиотечная система Провиденского городского округа"</text:p>
          </table:table-cell>
          <table:table-cell table:style-name="5">
            <text:p text:style-name="s1_86_fi0">689272, Чукотский автономный округ, Провиденский район, с. Новое Чаплино, ул. Дружбы,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0.</text:p>
          </table:table-cell>
          <table:table-cell table:style-name="5">
            <text:p text:style-name="s1_86_fi0">Муниципальное бюджетное общеобразовательное учреждение "Основная общеобразовательная школа села Энмелен"</text:p>
          </table:table-cell>
          <table:table-cell table:style-name="5">
            <text:p text:style-name="s1_86_fi0">689275, Чукотский автономный округ, Провиденский район, с. Энмелен, ул. Набережная Чирикова, д. 9</text:p>
          </table:table-cell>
          <table:table-cell table:style-name="69" table:number-rows-spanned="3">
            <text:p text:style-name="s1_center_86_fi0">с. Энмелен</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1.</text:p>
          </table:table-cell>
          <table:table-cell table:style-name="5">
            <text:p text:style-name="s1_86_fi0">ФАП</text:p>
          </table:table-cell>
          <table:table-cell table:style-name="5">
            <text:p text:style-name="s1_86_fi0">689275, Чукотский автономный округ, Провиденский район, с. Энмелен, ул. Центральная, д. 2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2.</text:p>
          </table:table-cell>
          <table:table-cell table:style-name="5">
            <text:p text:style-name="s1_86_fi0">Библиотека с. Энмелен МАУ "Централизованная библиотечная система Провиденского городского округа"</text:p>
          </table:table-cell>
          <table:table-cell table:style-name="5">
            <text:p text:style-name="s1_86_fi0">689275, Чукотский автономный округ, Провиденский район, с. Энмелен, ул. Центральная, д. 2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3.</text:p>
          </table:table-cell>
          <table:table-cell table:style-name="5">
            <text:p text:style-name="s1_86_fi0">Муниципальное бюджетное общеобразовательное учреждение "Начальная общеобразовательная школа села Янракыннот"</text:p>
          </table:table-cell>
          <table:table-cell table:style-name="5">
            <text:p text:style-name="s1_86_fi0">689271, Чукотский автономный округ, Провиденский район, с. Янракыннот, ул. Снежная, д. 17</text:p>
          </table:table-cell>
          <table:table-cell table:style-name="69" table:number-rows-spanned="3">
            <text:p text:style-name="s1_center_86_fi0">с. Янракыннот</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4.</text:p>
          </table:table-cell>
          <table:table-cell table:style-name="5">
            <text:p text:style-name="s1_86_fi0">ФАП</text:p>
          </table:table-cell>
          <table:table-cell table:style-name="5">
            <text:p text:style-name="s1_86_fi0">689271, Чукотский автономный округ, Провиденский район, с. Янракыннот</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5.</text:p>
          </table:table-cell>
          <table:table-cell table:style-name="5">
            <text:p text:style-name="s1_86_fi0">Библиотека с. Янракыннот МАУ "Централизованная библиотечная система Провиденского городского округа"</text:p>
          </table:table-cell>
          <table:table-cell table:style-name="5">
            <text:p text:style-name="s1_86_fi0">689271, Чукотский автономный округ, Провиденский район, с. Янракыннот</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6.</text:p>
          </table:table-cell>
          <table:table-cell table:style-name="5">
            <text:p text:style-name="s1_86_fi0">Муниципальное бюджетное общеобразовательное учреждение "Центр образования г. Певек"</text:p>
          </table:table-cell>
          <table:table-cell table:style-name="5">
            <text:p text:style-name="s1_86_fi0">689400, Чукотский автономный округ, Чаунский район, г. Певек, ул. Пугачева, д. 62</text:p>
          </table:table-cell>
          <table:table-cell table:style-name="69" table:number-rows-spanned="9">
            <text:p text:style-name="s1_center_86_fi0">г. Певек</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7.</text:p>
          </table:table-cell>
          <table:table-cell table:style-name="5">
            <text:p text:style-name="s1_86_fi0">Больница (в том числе детская)</text:p>
          </table:table-cell>
          <table:table-cell table:style-name="5">
            <text:p text:style-name="s1_86_fi0">689400, Чукотский автономный округ, Чаунский район, г. Певек, ул. Куваева д. 17</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8.</text:p>
          </table:table-cell>
          <table:table-cell table:style-name="5">
            <text:p text:style-name="s1_86_fi0">Поликлиника</text:p>
          </table:table-cell>
          <table:table-cell table:style-name="5">
            <text:p text:style-name="s1_86_fi0">689400, Чукотский автономный округ, Чаунский район, г. Певек, ул. Куваева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59.</text:p>
          </table:table-cell>
          <table:table-cell table:style-name="5">
            <text:p text:style-name="s1_86_fi0">МФЦ</text:p>
          </table:table-cell>
          <table:table-cell table:style-name="5">
            <text:p text:style-name="s1_86_fi0">689400, Чукотский автономный округ, Чаунский район, г. Певек, ул. Пугачева, д. 54</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0.</text:p>
          </table:table-cell>
          <table:table-cell table:style-name="5">
            <text:p text:style-name="s1_86_fi0">Муниципальное бюджетное дошкольное образовательное учреждение "Детский сад "Золотой ключик" г. Певек"</text:p>
          </table:table-cell>
          <table:table-cell table:style-name="5">
            <text:p text:style-name="s1_86_fi0">689400, Чукотский автономный округ, Чаунский район, г. Певек, ул. Пугачева, д. 6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1.</text:p>
          </table:table-cell>
          <table:table-cell table:style-name="5">
            <text:p text:style-name="s1_86_fi0">Муниципальное бюджетное учреждение культуры "Библиотека городского округа Певек"</text:p>
          </table:table-cell>
          <table:table-cell table:style-name="5">
            <text:p text:style-name="s1_86_fi0">689400, Чукотский автономный округ, Чаунский район, г. Певек, ул. Обручева, 17/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2.</text:p>
          </table:table-cell>
          <table:table-cell table:style-name="5">
            <text:p text:style-name="s1_86_fi0">Муниципальное бюджетное учреждение дополнительного образования "Детско-юношеская спортивная школа г. Певек"</text:p>
          </table:table-cell>
          <table:table-cell table:style-name="5">
            <text:p text:style-name="s1_86_fi0">689400, Чукотский автономный округ, Чаунский район, г. Певек, ул. Полярная, д. 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3.</text:p>
          </table:table-cell>
          <table:table-cell table:style-name="5">
            <text:p text:style-name="s1_86_fi0">Муниципальное автономное учреждение дополнительного образования городского округа Певек "Детская школа искусств"</text:p>
          </table:table-cell>
          <table:table-cell table:style-name="5">
            <text:p text:style-name="s1_86_fi0">689400, Чукотский автономный округ, Чаунский район, г. Певек, ул. Полярная,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4.</text:p>
          </table:table-cell>
          <table:table-cell table:style-name="5">
            <text:p text:style-name="s1_86_fi0">МП СХП "Чаунское"</text:p>
          </table:table-cell>
          <table:table-cell table:style-name="5">
            <text:p text:style-name="s1_86_fi0">689400, Чукотский автономный округ, Чаунский район, г. Певек, ул. Чемоданова, д. 3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5.</text:p>
          </table:table-cell>
          <table:table-cell table:style-name="5">
            <text:p text:style-name="s1_86_fi0">Муниципальное бюджетное общеобразовательное учреждение "Средняя школа с. Рыткучи"</text:p>
          </table:table-cell>
          <table:table-cell table:style-name="5">
            <text:p text:style-name="s1_86_fi0">689417, Чукотский автономный округ, Чаунский район, с. Рыткучи, ул. Мира, д. 14</text:p>
          </table:table-cell>
          <table:table-cell table:style-name="69" table:number-rows-spanned="7">
            <text:p text:style-name="s1_center_86_fi0">с. Рыткучи</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6.</text:p>
          </table:table-cell>
          <table:table-cell table:style-name="5">
            <text:p text:style-name="s1_86_fi0">Участковая больница</text:p>
          </table:table-cell>
          <table:table-cell table:style-name="5">
            <text:p text:style-name="s1_86_fi0">689417, Чукотский автономный округ, Чаунский район, с. Рыткучи, ул. Озерная,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7.</text:p>
          </table:table-cell>
          <table:table-cell table:style-name="5">
            <text:p text:style-name="s1_86_fi0">МФЦ</text:p>
          </table:table-cell>
          <table:table-cell table:style-name="5">
            <text:p text:style-name="s1_86_fi0">689417, Чукотский автономный округ, Чаунский район, с. Рыткучи, ул. Мира, д. 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8.</text:p>
          </table:table-cell>
          <table:table-cell table:style-name="5">
            <text:p text:style-name="s1_86_fi0">Муниципальное бюджетное дошкольное образовательное учреждение "Детский сад "Ручеек" с. Рыткучи"</text:p>
          </table:table-cell>
          <table:table-cell table:style-name="5">
            <text:p text:style-name="s1_86_fi0">689417, Чукотский автономный округ, Чаунский район, с. Рыткучи, ул. Озерная,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69.</text:p>
          </table:table-cell>
          <table:table-cell table:style-name="5">
            <text:p text:style-name="s1_86_fi0">Отдел в с. Рыткучи МБУК "Библиотека городского округа Певек"</text:p>
          </table:table-cell>
          <table:table-cell table:style-name="5">
            <text:p text:style-name="s1_86_fi0">689417, Чукотский автономный округ, Чаунский район, с. Рыткучи, ул. Озёрная, д. 1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0.</text:p>
          </table:table-cell>
          <table:table-cell table:style-name="5">
            <text:p text:style-name="s1_86_fi0">Муниципальное автономное учреждение дополнительного образования городского округа Певек "Детская школа искусств" (Певекская школа искусств) структурное подразделение в с. Рыткучи</text:p>
          </table:table-cell>
          <table:table-cell table:style-name="5">
            <text:p text:style-name="s1_86_fi0">689417, Чукотский автономный округ, Чаунский район, с. Рыткучи, ул. Озерная, д. 1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1.</text:p>
          </table:table-cell>
          <table:table-cell table:style-name="5">
            <text:p text:style-name="s1_86_fi0">Население</text:p>
          </table:table-cell>
          <table:table-cell table:style-name="5">
            <text:p text:style-name="s1_86_fi0">Точка доступа с зоной охвата населенного пункта с. Рыткучи</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2.</text:p>
          </table:table-cell>
          <table:table-cell table:style-name="5">
            <text:p text:style-name="s1_86_fi0">Муниципальное бюджетное общеобразовательное учреждение "Начальная школа с. Айон"</text:p>
          </table:table-cell>
          <table:table-cell table:style-name="5">
            <text:p text:style-name="s1_86_fi0">689425, Чукотский автономный округ, Чаунский район, с. Айон ул. Островная, д. 12.</text:p>
          </table:table-cell>
          <table:table-cell table:style-name="69" table:number-rows-spanned="3">
            <text:p text:style-name="s1_center_86_fi0">с. Айон</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3.</text:p>
          </table:table-cell>
          <table:table-cell table:style-name="5">
            <text:p text:style-name="s1_86_fi0">ФАП</text:p>
          </table:table-cell>
          <table:table-cell table:style-name="5">
            <text:p text:style-name="s1_86_fi0">689425, Чукотский автономный округ, Чаунский район, с. Айон, ул. Северная, д. 1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4.</text:p>
          </table:table-cell>
          <table:table-cell table:style-name="5">
            <text:p text:style-name="s1_86_fi0">Отдел в с. Айон МБУК "Библиотека городского округа Певек"</text:p>
          </table:table-cell>
          <table:table-cell table:style-name="5">
            <text:p text:style-name="s1_86_fi0">689425, Чукотский автономный округ, Чаунский район, с. Айон, ул. Северная,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5.</text:p>
          </table:table-cell>
          <table:table-cell table:style-name="5">
            <text:p text:style-name="s1_86_fi0">Муниципальное бюджетное общеобразовательное учреждение "Начальная школа с. Биллингс"</text:p>
          </table:table-cell>
          <table:table-cell table:style-name="5">
            <text:p text:style-name="s1_86_fi0">689380, Чукотский автономный округ, Чаунский район, с. Биллингс, ул. 60 лет Октября, д. 32</text:p>
          </table:table-cell>
          <table:table-cell table:style-name="69" table:number-rows-spanned="4">
            <text:p text:style-name="s1_center_86_fi0">с. Биллингс</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6.</text:p>
          </table:table-cell>
          <table:table-cell table:style-name="5">
            <text:p text:style-name="s1_86_fi0">ФАП</text:p>
          </table:table-cell>
          <table:table-cell table:style-name="5">
            <text:p text:style-name="s1_86_fi0">689380, Чукотский автономный округ, Чаунский район, с. Биллингс, ул. Панина, д. 2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7.</text:p>
          </table:table-cell>
          <table:table-cell table:style-name="5">
            <text:p text:style-name="s1_86_fi0">Отдел в с. Биллингс МБУК "Библиотека городского округа Певек"</text:p>
          </table:table-cell>
          <table:table-cell table:style-name="5">
            <text:p text:style-name="s1_86_fi0">689380, Чукотский автономный округ, Чаунский район, с. Биллингс, ул. Ленина,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8.</text:p>
          </table:table-cell>
          <table:table-cell table:style-name="5">
            <text:p text:style-name="s1_86_fi0">Население</text:p>
          </table:table-cell>
          <table:table-cell table:style-name="5">
            <text:p text:style-name="s1_86_fi0">Точка доступа с зоной охвата населенного пункта с. Биллингс</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79.</text:p>
          </table:table-cell>
          <table:table-cell table:style-name="5">
            <text:p text:style-name="s1_86_fi0">Муниципальное бюджетное общеобразовательное учреждение "Центр образования села Лаврентия"</text:p>
          </table:table-cell>
          <table:table-cell table:style-name="5">
            <text:p text:style-name="s1_86_fi0">689300, Чукотский автономный округ Чукотский район, с. Лаврентия, ул. Дежнева, д. 40</text:p>
          </table:table-cell>
          <table:table-cell table:style-name="69" table:number-rows-spanned="9">
            <text:p text:style-name="s1_center_86_fi0">с. Лаврентия</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0.</text:p>
          </table:table-cell>
          <table:table-cell table:style-name="5">
            <text:p text:style-name="s1_86_fi0">Больница (в том числе детская)</text:p>
          </table:table-cell>
          <table:table-cell table:style-name="5">
            <text:p text:style-name="s1_86_fi0">689300, Чукотский автономный округ, Чукотский район, с. Лаврентия, ул. Дежнева, д. 25</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1.</text:p>
          </table:table-cell>
          <table:table-cell table:style-name="5">
            <text:p text:style-name="s1_86_fi0">МФЦ</text:p>
          </table:table-cell>
          <table:table-cell table:style-name="5">
            <text:p text:style-name="s1_86_fi0">689300, Чукотский автономный округ, Чукотский район, с. Лаврентия, ул. Дежнева, д. 31</text:p>
          </table:table-cell>
          <table:table-cell table:style-name="5">
            <text:p text:style-name="s1_center_86_fi0">не менее 3</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2.</text:p>
          </table:table-cell>
          <table:table-cell table:style-name="5">
            <text:p text:style-name="s1_86_fi0">Муниципальное бюджетное дошкольное образовательное учреждение "Детский сад "Радуга" с. Лаврентия"</text:p>
          </table:table-cell>
          <table:table-cell table:style-name="5">
            <text:p text:style-name="s1_86_fi0">689300, Чукотский автономный округ, Чукотский район с. Лаврентия, ул. Дежнева, д. 2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3.</text:p>
          </table:table-cell>
          <table:table-cell table:style-name="5">
            <text:p text:style-name="s1_86_fi0">Отдел по библиотечному обслуживанию с. Лаврентия МБУК "Центр культуры Чукотского муниципального района"</text:p>
          </table:table-cell>
          <table:table-cell table:style-name="5">
            <text:p text:style-name="s1_86_fi0">689300, Чукотский автономный округ, Чукотского района, с. Лаврентия, ул. Сычёва, д. 2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4.</text:p>
          </table:table-cell>
          <table:table-cell table:style-name="5">
            <text:p text:style-name="s1_86_fi0">Территориально-соседская община коренных малочисленных народов Чукотки "Дауркин"</text:p>
          </table:table-cell>
          <table:table-cell table:style-name="5">
            <text:p text:style-name="s1_86_fi0">689300, Чукотский автономный округ, Чукотский район, с. Лаврентия, ул. Набережная,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5.</text:p>
          </table:table-cell>
          <table:table-cell table:style-name="5">
            <text:p text:style-name="s1_86_fi0">Муниципальное бюджетное учреждение дополнительного образования "Детская школа искусств с. Лаврентия"</text:p>
          </table:table-cell>
          <table:table-cell table:style-name="5">
            <text:p text:style-name="s1_86_fi0">689300, Чукотский автономный округ, Чукотский район, с. Лаврентия, ул. Сычёва, д. 2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6.</text:p>
          </table:table-cell>
          <table:table-cell table:style-name="5">
            <text:p text:style-name="s1_86_fi0">МУП СХТП "Заполярье"</text:p>
          </table:table-cell>
          <table:table-cell table:style-name="5">
            <text:p text:style-name="s1_86_fi0">689300, Чукотский автономный округ, Чукотский район, с. Лаврентия, ул. Набережная, д. 8</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7.</text:p>
          </table:table-cell>
          <table:table-cell table:style-name="5">
            <text:p text:style-name="s1_86_fi0">Население</text:p>
          </table:table-cell>
          <table:table-cell table:style-name="5">
            <text:p text:style-name="s1_86_fi0">Точка доступа с зоной охвата населенного пункта с. Лаврентия</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8.</text:p>
          </table:table-cell>
          <table:table-cell table:style-name="5">
            <text:p text:style-name="s1_86_fi0">Амбулатория</text:p>
          </table:table-cell>
          <table:table-cell table:style-name="5">
            <text:p text:style-name="s1_86_fi0">689315, Чукотский автономный округ, Чукотский район, с. Лорино, ул. Чукотская, д. 11</text:p>
          </table:table-cell>
          <table:table-cell table:style-name="69" table:number-rows-spanned="6">
            <text:p text:style-name="s1_center_86_fi0">с. Лорино</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89.</text:p>
          </table:table-cell>
          <table:table-cell table:style-name="5">
            <text:p text:style-name="s1_86_fi0">МФЦ</text:p>
          </table:table-cell>
          <table:table-cell table:style-name="5">
            <text:p text:style-name="s1_86_fi0">689315, Чукотский автономный округ, Чукотский район, с. Лорино, ул. Ленина, д. 3</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0.</text:p>
          </table:table-cell>
          <table:table-cell table:style-name="5">
            <text:p text:style-name="s1_86_fi0">Муниципальное бюджетное общеобразовательное учреждение "Средняя общеобразовательная школа села Лорино"</text:p>
          </table:table-cell>
          <table:table-cell table:style-name="5">
            <text:p text:style-name="s1_86_fi0">689315, Чукотский автономный округ, Чукотский район с. Лорино, ул. Челюскинцев, д. 14</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1.</text:p>
          </table:table-cell>
          <table:table-cell table:style-name="5">
            <text:p text:style-name="s1_86_fi0">Муниципальное бюджетное дошкольное образовательное учреждение "Детский сад "Солнышко" с. Лорино"</text:p>
          </table:table-cell>
          <table:table-cell table:style-name="5">
            <text:p text:style-name="s1_86_fi0">689315, Чукотский автономный округ, Чукотский район, с. Лорино, ул. Челюскинцев, д. 1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2.</text:p>
          </table:table-cell>
          <table:table-cell table:style-name="5">
            <text:p text:style-name="s1_86_fi0">Территориально-соседская Община коренных малочисленных народов Чукотки "Лорино"</text:p>
          </table:table-cell>
          <table:table-cell table:style-name="5">
            <text:p text:style-name="s1_86_fi0">689315, Чукотский автономный округ, Чукотский район, с. Лорино, ул. Челюскинцев, д. 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3.</text:p>
          </table:table-cell>
          <table:table-cell table:style-name="5">
            <text:p text:style-name="s1_86_fi0">Население</text:p>
          </table:table-cell>
          <table:table-cell table:style-name="5">
            <text:p text:style-name="s1_86_fi0">Точка доступа с зоной охвата населенного пункта с. Лорино</text:p>
          </table:table-cell>
          <table:table-cell table:style-name="5">
            <text:p text:style-name="s1_center_86_fi0">не менее 7</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4.</text:p>
          </table:table-cell>
          <table:table-cell table:style-name="5">
            <text:p text:style-name="s1_86_fi0">Участковая больница</text:p>
          </table:table-cell>
          <table:table-cell table:style-name="5">
            <text:p text:style-name="s1_86_fi0">689310, Чукотский автономный округ, Чукотский район, с. Уэлен, ул. Ленина, д. 25</text:p>
          </table:table-cell>
          <table:table-cell table:style-name="69" table:number-rows-spanned="4">
            <text:p text:style-name="s1_center_86_fi0">с. Уэле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5.</text:p>
          </table:table-cell>
          <table:table-cell table:style-name="5">
            <text:p text:style-name="s1_86_fi0">МФЦ</text:p>
          </table:table-cell>
          <table:table-cell table:style-name="5">
            <text:p text:style-name="s1_86_fi0">689310, Чукотский автономный округ, Чукотский район, с. Уэлен, ул. Ленина, д. 19</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6.</text:p>
          </table:table-cell>
          <table:table-cell table:style-name="5">
            <text:p text:style-name="s1_86_fi0">Муниципальное бюджетное общеобразовательное учреждение "Школа-интернат среднего общего образования села Уэлен"</text:p>
          </table:table-cell>
          <table:table-cell table:style-name="5">
            <text:p text:style-name="s1_86_fi0">689310, Чукотский автономный округ, Чукотский район, с. Уэлен, ул. Ленина, д. 36</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7.</text:p>
          </table:table-cell>
          <table:table-cell table:style-name="5">
            <text:p text:style-name="s1_86_fi0">Население</text:p>
          </table:table-cell>
          <table:table-cell table:style-name="5">
            <text:p text:style-name="s1_86_fi0">Точка доступа с зоной охвата населенного пункта с. Уэлен</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8.</text:p>
          </table:table-cell>
          <table:table-cell table:style-name="5">
            <text:p text:style-name="s1_86_fi0">ФАП</text:p>
          </table:table-cell>
          <table:table-cell table:style-name="5">
            <text:p text:style-name="s1_86_fi0">689313, Чукотский автономный округ, Чукотский район, с. Инчоун, ул. Шипина, д. 3</text:p>
          </table:table-cell>
          <table:table-cell table:style-name="69" table:number-rows-spanned="3">
            <text:p text:style-name="s1_center_86_fi0">с. Инчоу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199.</text:p>
          </table:table-cell>
          <table:table-cell table:style-name="5">
            <text:p text:style-name="s1_86_fi0">Муниципальное бюджетное общеобразовательное учреждение "Центр образования села Инчоун"</text:p>
          </table:table-cell>
          <table:table-cell table:style-name="5">
            <text:p text:style-name="s1_86_fi0">689313, Чукотский автономный округ, Чукотский район с. Инчоун, ул. Морзверобоев, д. 18</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0.</text:p>
          </table:table-cell>
          <table:table-cell table:style-name="5">
            <text:p text:style-name="s1_86_fi0">Отдел по библиотечному обслуживанию с. Инчоун МБУК "Центр культуры Чукотского муниципального района"</text:p>
          </table:table-cell>
          <table:table-cell table:style-name="5">
            <text:p text:style-name="s1_86_fi0">689313, Чукотский автономный округ, Чукотский район, с. Инчоун, ул. Шипина,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1.</text:p>
          </table:table-cell>
          <table:table-cell table:style-name="5">
            <text:p text:style-name="s1_86_fi0">Участковая больница</text:p>
          </table:table-cell>
          <table:table-cell table:style-name="5">
            <text:p text:style-name="s1_86_fi0">689330, Чукотский автономный округ, Чукотский район, с. Нешкан, ул. Набережная, д. 2</text:p>
          </table:table-cell>
          <table:table-cell table:style-name="69" table:number-rows-spanned="5">
            <text:p text:style-name="s1_center_86_fi0">с. Нешкан</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2.</text:p>
          </table:table-cell>
          <table:table-cell table:style-name="5">
            <text:p text:style-name="s1_86_fi0">МФЦ</text:p>
          </table:table-cell>
          <table:table-cell table:style-name="5">
            <text:p text:style-name="s1_86_fi0">689330, Чукотский автономный округ, Чукотский район, с. Нешкан, ул. Строительная,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3.</text:p>
          </table:table-cell>
          <table:table-cell table:style-name="5">
            <text:p text:style-name="s1_86_fi0">Муниципальное бюджетное общеобразовательное учреждение "Центр образования села Нешкан"</text:p>
          </table:table-cell>
          <table:table-cell table:style-name="5">
            <text:p text:style-name="s1_86_fi0">689330, Чукотский автономный округ, Чукотский район с. Нешкан, ул. Комсомольская, д. 8</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4.</text:p>
          </table:table-cell>
          <table:table-cell table:style-name="5">
            <text:p text:style-name="s1_86_fi0">Отдел по библиотечному обслуживанию с. Нешкан МБУК "Центр культуры Чукотского муниципального района"</text:p>
          </table:table-cell>
          <table:table-cell table:style-name="5">
            <text:p text:style-name="s1_86_fi0">689330, Чукотский автономный округ, Чукотский район, с. Нешкан, ул. Набережная, д. 6</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5.</text:p>
          </table:table-cell>
          <table:table-cell table:style-name="5">
            <text:p text:style-name="s1_86_fi0">Население</text:p>
          </table:table-cell>
          <table:table-cell table:style-name="5">
            <text:p text:style-name="s1_86_fi0">Точка доступа с зоной охвата населенного пункта с. Нешкан</text:p>
          </table:table-cell>
          <table:table-cell table:style-name="5">
            <text:p text:style-name="s1_center_86_fi0">не менее 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6.</text:p>
          </table:table-cell>
          <table:table-cell table:style-name="5">
            <text:p text:style-name="s1_86_fi0">ФАП</text:p>
          </table:table-cell>
          <table:table-cell table:style-name="5">
            <text:p text:style-name="s1_86_fi0">689320, Чукотский автономный округ, Чукотский район, с. Энурмино, ул. Советская, д. 14а</text:p>
          </table:table-cell>
          <table:table-cell table:style-name="69" table:number-rows-spanned="3">
            <text:p text:style-name="s1_center_86_fi0">с. Энурмино</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7.</text:p>
          </table:table-cell>
          <table:table-cell table:style-name="5">
            <text:p text:style-name="s1_86_fi0">Муниципальное бюджетное общеобразовательное учреждение "Центр образования села Энурмино"</text:p>
          </table:table-cell>
          <table:table-cell table:style-name="5">
            <text:p text:style-name="s1_86_fi0">689320, Чукотский автономный округ, Чукотский район с. Энурмино, ул. Советская, д. 16а, д. 2</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8.</text:p>
          </table:table-cell>
          <table:table-cell table:style-name="5">
            <text:p text:style-name="s1_86_fi0">Отдел по библиотечному обслуживанию с. Энурмино МБУК "Центр культуры Чукотского муниципального района"</text:p>
          </table:table-cell>
          <table:table-cell table:style-name="5">
            <text:p text:style-name="s1_86_fi0">689320, Чукотский автономный округ, Чукотский район, с. Энурмино, ул. Советская, д. 2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09.</text:p>
          </table:table-cell>
          <table:table-cell table:style-name="5">
            <text:p text:style-name="s1_86_fi0">Государственное казенное учреждение Чукотского автономного округа "Многофункциональный центр предоставления государственных и муниципальных услуг Чукотского автономного округа"</text:p>
          </table:table-cell>
          <table:table-cell table:style-name="5">
            <text:p text:style-name="s1_86_fi0">689000, Чукотский автономный округ, г. Анадырь, ул. Отке, д. 39</text:p>
          </table:table-cell>
          <table:table-cell table:style-name="69" table:number-rows-spanned="24">
            <text:p text:style-name="s1_center_86_fi0">г. Анадырь</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0.</text:p>
          </table:table-cell>
          <table:table-cell table:style-name="5">
            <text:p text:style-name="s1_86_fi0">Государственное бюджетное учреждение здравоохранения "Чукотская окружная больница" (далее - ГБУЗ "ЧОБ")</text:p>
          </table:table-cell>
          <table:table-cell table:style-name="5">
            <text:p text:style-name="s1_86_fi0">689000, Чукотский автономный округ, г. Анадырь, ул. Ленина, д. 1</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1.</text:p>
          </table:table-cell>
          <table:table-cell table:style-name="5">
            <text:p text:style-name="s1_86_fi0">Детская поликлиника ГБУЗ "ЧОБ"</text:p>
          </table:table-cell>
          <table:table-cell table:style-name="5">
            <text:p text:style-name="s1_86_fi0">689000, Чукотский автономный округ, г. Анадырь, ул. Ленина, д. 10</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2.</text:p>
          </table:table-cell>
          <table:table-cell table:style-name="5">
            <text:p text:style-name="s1_86_fi0">Инфекционное отделение ГБУЗ "ЧОБ"</text:p>
          </table:table-cell>
          <table:table-cell table:style-name="5">
            <text:p text:style-name="s1_86_fi0">689000, Чукотский автономный округ, г. Анадырь, ул. Ленина, д. 2</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3.</text:p>
          </table:table-cell>
          <table:table-cell table:style-name="5">
            <text:p text:style-name="s1_86_fi0">Наркологическое отделение ГБУЗ "ЧОБ"</text:p>
          </table:table-cell>
          <table:table-cell table:style-name="5">
            <text:p text:style-name="s1_86_fi0">689000, Чукотский автономный округ, г. Анадырь, ул. Ленина, д. 2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4.</text:p>
          </table:table-cell>
          <table:table-cell table:style-name="5">
            <text:p text:style-name="s1_86_fi0">Туберкулезное отделение ГБУЗ "ЧОБ"</text:p>
          </table:table-cell>
          <table:table-cell table:style-name="5">
            <text:p text:style-name="s1_86_fi0">689000, Чукотский автономный округ, г. Анадырь, ул. Партизанская, д. 51</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5.</text:p>
          </table:table-cell>
          <table:table-cell table:style-name="5">
            <text:p text:style-name="s1_86_fi0">Государственное автономное учреждение дополнительного профессионального образования Чукотского автономного округа "Чукотский институт развития образования и повышения квалификации"</text:p>
          </table:table-cell>
          <table:table-cell table:style-name="5">
            <text:p text:style-name="s1_86_fi0">689000, Чукотский автономный округ, г. Анадырь, ул. Беринга, д. 7</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6.</text:p>
          </table:table-cell>
          <table:table-cell table:style-name="5">
            <text:p text:style-name="s1_86_fi0">Государственное автономное профессиональное образовательное учреждение Чукотского автономного округа "Чукотский многопрофильный колледж"</text:p>
          </table:table-cell>
          <table:table-cell table:style-name="5">
            <text:p text:style-name="s1_86_fi0">689000, Чукотский автономный округ, г. Анадырь, ул. Студенческая, д. 3</text:p>
          </table:table-cell>
          <table:table-cell table:style-name="5">
            <text:p text:style-name="s1_center_86_fi0">не менее 15</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7.</text:p>
          </table:table-cell>
          <table:table-cell table:style-name="5">
            <text:p text:style-name="s1_86_fi0">Государственное автономное общеобразовательное учреждение Чукотского автономного округа "Чукотский окружной профильный лицей"</text:p>
          </table:table-cell>
          <table:table-cell table:style-name="5">
            <text:p text:style-name="s1_86_fi0">689000, Чукотский автономный округ, г. Анадырь, ул. Беринга, д. 7</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1" table:number-rows-spanned="3">
            <text:p text:style-name="s1_center_86_fi0">218.</text:p>
          </table:table-cell>
          <table:table-cell table:style-name="5">
            <text:p text:style-name="s1_86_fi0">Муниципальное бюджетное общеобразовательное учреждение "Основная общеобразовательная школа N 1 города Анадыря" (1 корпус)</text:p>
          </table:table-cell>
          <table:table-cell table:style-name="5">
            <text:p text:style-name="s1_86_fi0">689000, Чукотский автономный округ, г. Анадырь, корпус N 2 ул. Отке, д. 25</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5">
            <text:p text:style-name="s1_86_fi0">Муниципальное бюджетное общеобразовательное учреждение "Основная общеобразовательная школа N 1 города Анадыря" (2 корпус)</text:p>
          </table:table-cell>
          <table:table-cell table:style-name="5">
            <text:p text:style-name="s1_86_fi0">689000, Чукотский автономный округ, г. Анадырь, корпус N 1 ул. Отке, д. 27</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5">
            <text:p text:style-name="s1_86_fi0">Муниципальное бюджетное общеобразовательное учреждение "Средняя общеобразовательная школа N 1 г. Анадыря"</text:p>
          </table:table-cell>
          <table:table-cell table:style-name="5">
            <text:p text:style-name="s1_86_fi0">689000, Чукотский автономный округ, г. Анадырь, корпус N 3 ул. Мира, д. 15</text:p>
          </table:table-cell>
          <table:table-cell table:style-name="5">
            <text:p text:style-name="s1_center_86_fi0">не менее 10</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19.</text:p>
          </table:table-cell>
          <table:table-cell table:style-name="5">
            <text:p text:style-name="s1_86_fi0">Муниципальное бюджетное дошкольное образовательное учреждение "Детский сад комбинированного вида "Золотой ключик" города Анадыря"</text:p>
          </table:table-cell>
          <table:table-cell table:style-name="5">
            <text:p text:style-name="s1_86_fi0">689000, Чукотский автономный округ, г. Анадырь, ул. Горького, д. 8</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0.</text:p>
          </table:table-cell>
          <table:table-cell table:style-name="5">
            <text:p text:style-name="s1_86_fi0">Муниципальное бюджетное дошкольное образовательное учреждение "Детский сад общеразвивающего вида "Ладушки" города Анадыря"</text:p>
          </table:table-cell>
          <table:table-cell table:style-name="5">
            <text:p text:style-name="s1_86_fi0">689000, Чукотский автономный округ, г. Анадырь, ул. Тевлянто, д. 15</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1.</text:p>
          </table:table-cell>
          <table:table-cell table:style-name="5">
            <text:p text:style-name="s1_86_fi0">Муниципальное бюджетное дошкольное образовательное учреждение "Детский сад "Оленёнок" села Тавайваам"</text:p>
          </table:table-cell>
          <table:table-cell table:style-name="5">
            <text:p text:style-name="s1_86_fi0">689000, Чукотский автономный округ, г. Анадырь, с. Тавайваам, ул. Колхозная, д. 2, 4</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2.</text:p>
          </table:table-cell>
          <table:table-cell table:style-name="5">
            <text:p text:style-name="s1_86_fi0">Муниципальное бюджетное дошкольное образовательное учреждение "Детский сад общеразвивающего вида "Парус" города Анадыря"</text:p>
          </table:table-cell>
          <table:table-cell table:style-name="5">
            <text:p text:style-name="s1_86_fi0">689000, Чукотский автономный округ, г. Анадырь, ул. Ленина, д. 49</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1" table:number-rows-spanned="3">
            <text:p text:style-name="s1_center_86_fi0">223.</text:p>
          </table:table-cell>
          <table:table-cell table:style-name="5">
            <text:p text:style-name="s1_86_fi0">Муниципальное бюджетное дошкольное образовательное учреждение "Детский сад комбинированного вида "Сказка" города Анадыря" (2 корпуса)</text:p>
          </table:table-cell>
          <table:table-cell table:style-name="5">
            <text:p text:style-name="s1_86"/>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5">
            <text:p text:style-name="s1_86_fi0">1 корпус</text:p>
          </table:table-cell>
          <table:table-cell table:style-name="5">
            <text:p text:style-name="s1_86_fi0">689000, Чукотский автономный округ, г. Анадырь, ул. Беринга, д. 8а</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5">
            <text:p text:style-name="s1_86_fi0">2 корпус</text:p>
          </table:table-cell>
          <table:table-cell table:style-name="5">
            <text:p text:style-name="s1_86_fi0">689000, Чукотский автономный округ, г. Анадырь, ул. Строителей, д. 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4.</text:p>
          </table:table-cell>
          <table:table-cell table:style-name="5">
            <text:p text:style-name="s1_86_fi0">Муниципальное бюджетное учреждение городского округа Анадырь "Публичная библиотека им. Тана-Богораза"</text:p>
          </table:table-cell>
          <table:table-cell table:style-name="5">
            <text:p text:style-name="s1_86_fi0">689000, Чукотский автономный округ, г. Анадырь, ул. Отке, д. 5</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5.</text:p>
          </table:table-cell>
          <table:table-cell table:style-name="5">
            <text:p text:style-name="s1_86_fi0">Корпус N 2 Отдела по обслуживанию детского населения МБУ городского округа Анадырь "Публичная библиотека им. Тана-Богораза"</text:p>
          </table:table-cell>
          <table:table-cell table:style-name="5">
            <text:p text:style-name="s1_86_fi0">689000, Чукотский автономный округ, г. Анадырь, ул. Ленина, д. 51</text:p>
          </table:table-cell>
          <table:table-cell table:style-name="5">
            <text:p text:style-name="s1_center_86_fi0">не менее 2</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6.</text:p>
          </table:table-cell>
          <table:table-cell table:style-name="5">
            <text:p text:style-name="s1_86_fi0">Государственное автономное образовательное учреждение дополнительного образования Чукотского автономного округа "Окружная детско-юношеская спортивная школа"</text:p>
          </table:table-cell>
          <table:table-cell table:style-name="5">
            <text:p text:style-name="s1_86_fi0">689000, Чукотский автономный округ, г. Анадырь, ул. Строителей, д. 9</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7.</text:p>
          </table:table-cell>
          <table:table-cell table:style-name="5">
            <text:p text:style-name="s1_86_fi0">Муниципальное автономное учреждение дополнительного образования "Дворец детского и юношеского творчества городского округа Анадырь"</text:p>
          </table:table-cell>
          <table:table-cell table:style-name="5">
            <text:p text:style-name="s1_86_fi0">689000, Чукотский автономный округ, г. Анадырь, ул. Мира, д. 6а</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row>
          <table:table-cell table:style-name="7">
            <text:p text:style-name="s1_center_86_fi0">228.</text:p>
          </table:table-cell>
          <table:table-cell table:style-name="5">
            <text:p text:style-name="s1_86_fi0">Муниципальное автономное учреждение дополнительного образования "Детская школа искусств городского округа Анадырь"</text:p>
          </table:table-cell>
          <table:table-cell table:style-name="5">
            <text:p text:style-name="s1_86_fi0">689000, Чукотский автономный округ, г. Анадырь, ул. Южная, д. 17</text:p>
          </table:table-cell>
          <table:table-cell table:style-name="5">
            <text:p text:style-name="s1_center_86_fi0">не менее 1</text:p>
          </table:table-cell>
          <table:table-cell table:style-name="5">
            <text:p text:style-name="s1_center_86_fi0">неограниченный</text:p>
          </table:table-cell>
          <table:table-cell table:style-name="5">
            <text:p text:style-name="s1_center_86_fi0">круглосуточно</text:p>
          </table:table-cell>
        </table:table-row>
      </table:table>
      <text:p text:style-name="SB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Чукотского автономного округа от 6 мая 2024 г. N 166 "Об утверждении ...</text:p>
      </style:header>
      <style:footer>
        <table:table>
          <table:table-column table:number-columns-repeated="3"/>
          <table:table-row>
            <table:table-cell>
              <text:p text:style-name="footer_left">
							<text:date style:data-style-name="date" text:fixed="true" text:date-value="2024-5-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Чукотского автономного округа от 6 мая 2024 г. N 166 "Об утверждении ...</text:p>
      </style:header>
      <style:footer>
        <table:table>
          <table:table-column table:number-columns-repeated="3"/>
          <table:table-row>
            <table:table-cell>
              <text:p text:style-name="footer_left">
							<text:date style:data-style-name="date" text:fixed="true" text:date-value="2024-5-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Чукотского автономного округа от 6 мая 2024 г. N 166 "Об утверждении ...</text:p>
      </style:header>
      <style:footer>
        <table:table>
          <table:table-column table:number-columns-repeated="3"/>
          <table:table-row>
            <table:table-cell>
              <text:p text:style-name="footer_left">
							<text:date style:data-style-name="date" text:fixed="true" text:date-value="2024-5-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