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center_97_fi0" style:family="paragraph" style:parent-style-name="s1">
      <style:paragraph-properties fo:text-align="center" fo:text-indent="0mm"/>
      <style:text-properties fo:font-size="11pt"/>
    </style:style>
    <style:style style:name="s1_97" style:family="paragraph" style:parent-style-name="s1">
      <style:text-properties fo:font-size="11pt"/>
    </style:style>
    <style:style style:name="s1_97_fi0" style:family="paragraph" style:parent-style-name="s1">
      <style:paragraph-properties fo:text-indent="0mm"/>
      <style:text-properties fo:font-size="11pt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69" style:family="table-cell">
      <style:table-cell-properties fo:border-right="0.05pt solid #000000" fo:border-bottom="0.05pt solid #000000" style:vertical-align="top"/>
    </style:style>
    <style:style style:name="71" style:family="table-cell">
      <style:table-cell-properties fo:border-left="0.05pt solid #000000"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907" style:family="table-column">
      <style:table-column-properties style:column-width="16mm"/>
    </style:style>
    <style:style style:name="1512" style:family="table-column">
      <style:table-column-properties style:column-width="27mm"/>
    </style:style>
    <style:style style:name="1519" style:family="table-column">
      <style:table-column-properties style:column-width="27mm"/>
    </style:style>
    <style:style style:name="1595" style:family="table-column">
      <style:table-column-properties style:column-width="28mm"/>
    </style:style>
    <style:style style:name="1637" style:family="table-column">
      <style:table-column-properties style:column-width="29mm"/>
    </style:style>
    <style:style style:name="2802" style:family="table-column">
      <style:table-column-properties style:column-width="49mm"/>
    </style:style>
    <style:style style:name="3401" style:family="table-column">
      <style:table-column-properties style:column-width="60mm"/>
    </style:style>
    <style:style style:name="3757" style:family="table-column">
      <style:table-column-properties style:column-width="66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5245" style:family="table">
      <style:table-properties style:width="269mm" table:align="left"/>
    </style:style>
  </office:automatic-styles>
  <office:body>
    <office:text text:use-soft-page-breaks="true">
      <text:h text:outline-level="1" text:style-name="s3"><text:bookmark text:name="anchor0"/>Постановление Правительства Чукотского автономного округа от 17 января 2025 г. N 11 
"О внесении изменения в Постановление Правительства Чукотского автономного округа от 29 декабря 2023 года N 543"</text:h>
      <text:p text:style-name="s1"/>
      <text:p text:style-name="s1">В целях уточнения отдельных положений нормативного правового акта Чукотского автономного округа, Правительство Чукотского автономного округа</text:p>
      <text:p text:style-name="s1">постановляет:</text:p>
      <text:p text:style-name="s1"><text:bookmark text:name="anchor1"/>1. Внести в <text:a xlink:type="simple" xlink:href="http://192.168.1.8:8082/document/redirect/408324535/0">Постановление</text:a> Правительства Чукотского автономного округа от 29 декабря 2023 года N 543 "Об утверждении перечня расходных обязательств Государственной программы "Социальная поддержка населения Чукотского автономного округа" следующее изменение:</text:p>
      <text:p text:style-name="s1"><text:a xlink:type="simple" xlink:href="http://192.168.1.8:8082/document/redirect/408324535/1000">приложение</text:a> изложить в редакции согласно <text:a xlink:type="simple" xlink:href="#anchor1000">приложению</text:a> к настоящему постановлению.</text:p>
      <text:p text:style-name="s1"><text:bookmark text:name="anchor2"/>2. Контроль за исполнением настоящего постановления возложить на Департамент социальной политики Чукотского автономного округа (Брянцева Л.Н.)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ервый заместитель Губернатора - Председателя Правительства, начальник Департамента финансов и имущественных отношений Чукотского автономного округа</text:p>
          </table:table-cell>
          <table:table-cell>
            <text:p text:style-name="s1_right_fi0">А.А. Калинова</text:p>
          </table:table-cell>
        </table:table-row>
      </table:table>
      <text:p text:style-name="s1"/>
      <text:p text:style-name="s37"><text:bookmark text:name="anchor1000"/>Приложение 
к <text:a xlink:type="simple" xlink:href="#anchor0">Постановлению</text:a> Правительства 
Чукотского автономного округа 
от 17 января 2025 года N 11</text:p>
      <text:p text:style-name="s1"/>
      <text:p text:style-name="s37">"Приложение 
к Постановлению Правительства 
Чукотского автономного округа 
от 29 декабря 2023 года N 543</text:p>
      <text:p text:style-name="s1"/>
      <text:h text:outline-level="1" text:style-name="s3">Перечень 
расходных обязательств государственной программы "Социальная поддержка населения Чукотского автономного округа"</text:h>
      <text:p text:style-name="s1"/>
      <text:p text:style-name="SB0"/>
      <table:table table:name="15245" table:style-name="15245">
        <table:table-column table:style-name="907"/>
        <table:table-column table:style-name="3757"/>
        <table:table-column table:style-name="1519"/>
        <table:table-column table:style-name="1637"/>
        <table:table-column table:style-name="1512"/>
        <table:table-column table:style-name="1512"/>
        <table:table-column table:style-name="1595"/>
        <table:table-column table:style-name="2802"/>
        <table:table-row>
          <table:table-cell table:style-name="79" table:number-rows-spanned="3">
            <text:p text:style-name="s1_center_97_fi0"><text:bookmark text:name="anchor1001"/>N
п/п</text:p>
          </table:table-cell>
          <table:table-cell table:style-name="77" table:number-rows-spanned="3">
            <text:p text:style-name="s1_center_97_fi0">Наименование структурного элемента</text:p>
          </table:table-cell>
          <table:table-cell table:style-name="77" table:number-rows-spanned="3">
            <text:p text:style-name="s1_center_97_fi0">Период реализации (годы)</text:p>
          </table:table-cell>
          <table:table-cell table:style-name="13" table:number-columns-spanned="4">
            <table:covered-table-cell/>
            <table:covered-table-cell/>
            <table:covered-table-cell/>
            <text:p text:style-name="s1_center_97_fi0">Объём финансовых ресурсов, тыс. рублей</text:p>
          </table:table-cell>
          <table:table-cell table:style-name="77" table:number-rows-spanned="3">
            <text:p text:style-name="s1_center_97_fi0">Ответственный исполнитель, соисполнители, участники</text:p>
          </table:table-cell>
        </table:table-row>
        <table:table-row>
          <table:table-cell table:style-name="69" table:number-rows-spanned="2">
            <text:p text:style-name="s1_center_97_fi0">всего</text:p>
          </table:table-cell>
          <table:table-cell table:style-name="5" table:number-columns-spanned="3">
            <table:covered-table-cell/>
            <table:covered-table-cell/>
            <text:p text:style-name="s1_center_97_fi0">в том числе средства:</text:p>
          </table:table-cell>
        </table:table-row>
        <table:table-row>
          <table:table-cell table:style-name="5">
            <text:p text:style-name="s1_center_97_fi0">федерального бюджета</text:p>
          </table:table-cell>
          <table:table-cell table:style-name="5">
            <text:p text:style-name="s1_center_97_fi0">окружного бюджета</text:p>
          </table:table-cell>
          <table:table-cell table:style-name="5">
            <text:p text:style-name="s1_center_97_fi0">прочих внебюджетных источников</text:p>
          </table:table-cell>
        </table:table-row>
        <table:table-row>
          <table:table-cell table:style-name="7">
            <text:p text:style-name="s1_center_97_fi0">1</text:p>
          </table:table-cell>
          <table:table-cell table:style-name="5">
            <text:p text:style-name="s1_center_97_fi0">2</text:p>
          </table:table-cell>
          <table:table-cell table:style-name="5">
            <text:p text:style-name="s1_center_97_fi0">3</text:p>
          </table:table-cell>
          <table:table-cell table:style-name="5">
            <text:p text:style-name="s1_center_97_fi0">4</text:p>
          </table:table-cell>
          <table:table-cell table:style-name="5">
            <text:p text:style-name="s1_center_97_fi0">5</text:p>
          </table:table-cell>
          <table:table-cell table:style-name="5">
            <text:p text:style-name="s1_center_97_fi0">6</text:p>
          </table:table-cell>
          <table:table-cell table:style-name="5">
            <text:p text:style-name="s1_center_97_fi0">7</text:p>
          </table:table-cell>
          <table:table-cell table:style-name="5">
            <text:p text:style-name="s1_center_97_fi0">8</text:p>
          </table:table-cell>
        </table:table-row>
        <table:table-row>
          <table:table-cell table:style-name="71" table:number-rows-spanned="8">
            <text:p text:style-name="s1_97"><text:bookmark text:name="anchor10"/></text:p>
          </table:table-cell>
          <table:table-cell table:style-name="69" table:number-rows-spanned="8">
            <text:p text:style-name="s1_97_fi0">Всего по Государственной программе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23 591 544,8</text:p>
          </table:table-cell>
          <table:table-cell table:style-name="5">
            <text:p text:style-name="s1_center_97_fi0">6 294 866,1</text:p>
          </table:table-cell>
          <table:table-cell table:style-name="5">
            <text:p text:style-name="s1_center_97_fi0">17 296 678,7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97"/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3 255 959,5</text:p>
          </table:table-cell>
          <table:table-cell table:style-name="5">
            <text:p text:style-name="s1_center_97_fi0">610 740,2</text:p>
          </table:table-cell>
          <table:table-cell table:style-name="5">
            <text:p text:style-name="s1_center_97_fi0">2 645 219,3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3 705 134,6</text:p>
          </table:table-cell>
          <table:table-cell table:style-name="5">
            <text:p text:style-name="s1_center_97_fi0">761 326,7</text:p>
          </table:table-cell>
          <table:table-cell table:style-name="5">
            <text:p text:style-name="s1_center_97_fi0">2 943 807,9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3 314 595,5</text:p>
          </table:table-cell>
          <table:table-cell table:style-name="5">
            <text:p text:style-name="s1_center_97_fi0">900 017,2</text:p>
          </table:table-cell>
          <table:table-cell table:style-name="5">
            <text:p text:style-name="s1_center_97_fi0">2 414 578,3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3 328 963,8</text:p>
          </table:table-cell>
          <table:table-cell table:style-name="5">
            <text:p text:style-name="s1_center_97_fi0">1 005 695,5</text:p>
          </table:table-cell>
          <table:table-cell table:style-name="5">
            <text:p text:style-name="s1_center_97_fi0">2 323 268,3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3 328 963,8</text:p>
          </table:table-cell>
          <table:table-cell table:style-name="5">
            <text:p text:style-name="s1_center_97_fi0">1 005 695,5</text:p>
          </table:table-cell>
          <table:table-cell table:style-name="5">
            <text:p text:style-name="s1_center_97_fi0">2 323 268,3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3 328 963,8</text:p>
          </table:table-cell>
          <table:table-cell table:style-name="5">
            <text:p text:style-name="s1_center_97_fi0">1 005 695,5</text:p>
          </table:table-cell>
          <table:table-cell table:style-name="5">
            <text:p text:style-name="s1_center_97_fi0">2 323 268,3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3 328 963,8</text:p>
          </table:table-cell>
          <table:table-cell table:style-name="5">
            <text:p text:style-name="s1_center_97_fi0">1 005 695,5</text:p>
          </table:table-cell>
          <table:table-cell table:style-name="5">
            <text:p text:style-name="s1_center_97_fi0">2 323 268,3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" table:number-columns-spanned="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97_fi0"><text:bookmark text:name="anchor101"/>I. Региональные проекты</text:p>
          </table:table-cell>
        </table:table-row>
        <table:table-row>
          <table:table-cell table:style-name="7">
            <text:p text:style-name="s1_center_97_fi0"><text:bookmark text:name="anchor1011"/>1.</text:p>
          </table:table-cell>
          <table:table-cell table:style-name="5">
            <text:p text:style-name="s1_97_fi0">Региональный проект "Финансовая поддержка семей при рождении детей"</text:p>
          </table:table-cell>
          <table:table-cell table:style-name="5">
            <text:p text:style-name="s1_center_97_fi0">2024</text:p>
          </table:table-cell>
          <table:table-cell table:style-name="5">
            <text:p text:style-name="s1_center_97_fi0">247 737,7</text:p>
          </table:table-cell>
          <table:table-cell table:style-name="5">
            <text:p text:style-name="s1_center_97_fi0">88 555,0</text:p>
          </table:table-cell>
          <table:table-cell table:style-name="5">
            <text:p text:style-name="s1_center_97_fi0">159 182,7</text:p>
          </table:table-cell>
          <table:table-cell table:style-name="5">
            <text:p text:style-name="s1_center_97_fi0">0,0</text:p>
          </table:table-cell>
          <table:table-cell table:style-name="5">
            <text:p text:style-name="s1_97"/>
          </table:table-cell>
        </table:table-row>
        <table:table-row>
          <table:table-cell table:style-name="7">
            <text:p text:style-name="s1_center_97_fi0">1.1.</text:p>
          </table:table-cell>
          <table:table-cell table:style-name="5">
            <text:p text:style-name="s1_97_fi0">Единовременная денежная выплата при рождении (усыновлении) третьего или последующего ребенка (детей)</text:p>
          </table:table-cell>
          <table:table-cell table:style-name="5">
            <text:p text:style-name="s1_center_97_fi0">2024</text:p>
          </table:table-cell>
          <table:table-cell table:style-name="5">
            <text:p text:style-name="s1_center_97_fi0">22 337,7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2 337,7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ГКУ "ЧОКЦСОН"</text:p>
          </table:table-cell>
        </table:table-row>
        <table:table-row>
          <table:table-cell table:style-name="7">
            <text:p text:style-name="s1_center_97_fi0">1.2.</text:p>
          </table:table-cell>
          <table:table-cell table:style-name="5">
            <text:p text:style-name="s1_97_fi0">Предоставление ежемесячной выплаты при рождении первого и (или) второго ребенка</text:p>
          </table:table-cell>
          <table:table-cell table:style-name="5">
            <text:p text:style-name="s1_center_97_fi0">2024</text:p>
          </table:table-cell>
          <table:table-cell table:style-name="5">
            <text:p text:style-name="s1_center_97_fi0">102 381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02 381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ГКУ "ЧОКЦСОН"</text:p>
          </table:table-cell>
        </table:table-row>
        <table:table-row>
          <table:table-cell table:style-name="7">
            <text:p text:style-name="s1_center_97_fi0">1.3.</text:p>
          </table:table-cell>
          <table:table-cell table:style-name="5">
            <text:p text:style-name="s1_97_fi0">Предоставление единовременной выплаты на погашение основного долга по ипотечным жилищным кредитам семьям</text:p>
          </table:table-cell>
          <table:table-cell table:style-name="5">
            <text:p text:style-name="s1_center_97_fi0">2024</text:p>
          </table:table-cell>
          <table:table-cell table:style-name="5">
            <text:p text:style-name="s1_center_97_fi0">6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6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ДСП ЧАО</text:p>
          </table:table-cell>
        </table:table-row>
        <table:table-row>
          <table:table-cell table:style-name="7">
            <text:p text:style-name="s1_center_97_fi0">1.4.</text:p>
          </table:table-cell>
          <table:table-cell table:style-name="5">
            <text:p text:style-name="s1_97_fi0">Оплата или компенсация стоимости санаторно-курортной путевки семьям, в которых родился третий и последующий ребенок</text:p>
          </table:table-cell>
          <table:table-cell table:style-name="5">
            <text:p text:style-name="s1_center_97_fi0">2024</text:p>
          </table:table-cell>
          <table:table-cell table:style-name="5">
            <text:p text:style-name="s1_center_97_fi0">2 65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 65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ДСП ЧАО</text:p>
          </table:table-cell>
        </table:table-row>
        <table:table-row>
          <table:table-cell table:style-name="7">
            <text:p text:style-name="s1_center_97_fi0">1.5.</text:p>
          </table:table-cell>
          <table:table-cell table:style-name="5">
            <text:p text:style-name="s1_97_fi0">Предоставление единовременной выплаты семьям в связи с одновременным рождением в них двух и более детей</text:p>
          </table:table-cell>
          <table:table-cell table:style-name="5">
            <text:p text:style-name="s1_center_97_fi0">2024</text:p>
          </table:table-cell>
          <table:table-cell table:style-name="5">
            <text:p text:style-name="s1_center_97_fi0">6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6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ГКУ "ЧОКЦСОН"</text:p>
          </table:table-cell>
        </table:table-row>
        <table:table-row>
          <table:table-cell table:style-name="7">
            <text:p text:style-name="s1_center_97_fi0">1.6.</text:p>
          </table:table-cell>
          <table:table-cell table:style-name="5">
            <text:p text:style-name="s1_97_fi0">Осуществление единовременной выплаты при рождении первого ребенка, а также предоставление регионального материнского (семейного) капитала при рождении второго ребенка в субъектах Российской Федерации, входящих в состав Дальневосточного федерального округа</text:p>
          </table:table-cell>
          <table:table-cell table:style-name="5">
            <text:p text:style-name="s1_center_97_fi0">2024</text:p>
          </table:table-cell>
          <table:table-cell table:style-name="5">
            <text:p text:style-name="s1_center_97_fi0">38 481,7</text:p>
          </table:table-cell>
          <table:table-cell table:style-name="5">
            <text:p text:style-name="s1_center_97_fi0">37 712,0</text:p>
          </table:table-cell>
          <table:table-cell table:style-name="5">
            <text:p text:style-name="s1_center_97_fi0">769,7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ГКУ "ЧОКЦСОН"</text:p>
          </table:table-cell>
        </table:table-row>
        <table:table-row>
          <table:table-cell table:style-name="7">
            <text:p text:style-name="s1_center_97_fi0">1.7.</text:p>
          </table:table-cell>
          <table:table-cell table:style-name="5">
            <text:p text:style-name="s1_97_fi0">Осуществление ежемесячной денежной выплаты, назначаемой в случае рождения третьего ребенка или последующих детей до достижения ребенком возраста трех лет</text:p>
          </table:table-cell>
          <table:table-cell table:style-name="5">
            <text:p text:style-name="s1_center_97_fi0">2024</text:p>
          </table:table-cell>
          <table:table-cell table:style-name="5">
            <text:p text:style-name="s1_center_97_fi0">53 519,0</text:p>
          </table:table-cell>
          <table:table-cell table:style-name="5">
            <text:p text:style-name="s1_center_97_fi0">50 843,0</text:p>
          </table:table-cell>
          <table:table-cell table:style-name="5">
            <text:p text:style-name="s1_center_97_fi0">2 676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ГКУ "ЧОКЦСОН"</text:p>
          </table:table-cell>
        </table:table-row>
        <table:table-row>
          <table:table-cell table:style-name="7">
            <text:p text:style-name="s1_center_97_fi0">1.8.</text:p>
          </table:table-cell>
          <table:table-cell table:style-name="5">
            <text:p text:style-name="s1_97_fi0">Предоставление единовременной выплаты при рождении второго и (или) последующих детей</text:p>
          </table:table-cell>
          <table:table-cell table:style-name="5">
            <text:p text:style-name="s1_center_97_fi0">2024</text:p>
          </table:table-cell>
          <table:table-cell table:style-name="5">
            <text:p text:style-name="s1_center_97_fi0">16 368,3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6 368,3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ГКУ "ЧОКЦСОН"</text:p>
          </table:table-cell>
        </table:table-row>
        <table:table-row>
          <table:table-cell table:style-name="7">
            <text:p text:style-name="s1_center_97_fi0">2.</text:p>
          </table:table-cell>
          <table:table-cell table:style-name="5">
            <text:p text:style-name="s1_97_fi0">Региональный проект "Развитие инфраструктуры объектов социального обслуживания"</text:p>
          </table:table-cell>
          <table:table-cell table:style-name="5">
            <text:p text:style-name="s1_center_97_fi0">2025</text:p>
          </table:table-cell>
          <table:table-cell table:style-name="5">
            <text:p text:style-name="s1_center_97_fi0">93 8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93 8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97"/>
          </table:table-cell>
        </table:table-row>
        <table:table-row>
          <table:table-cell table:style-name="7">
            <text:p text:style-name="s1_center_97_fi0">2.1.</text:p>
          </table:table-cell>
          <table:table-cell table:style-name="5">
            <text:p text:style-name="s1_97_fi0">Ремонт спортивной площадки на территории детского дома в г. Анадырь</text:p>
          </table:table-cell>
          <table:table-cell table:style-name="5">
            <text:p text:style-name="s1_center_97_fi0">2025</text:p>
          </table:table-cell>
          <table:table-cell table:style-name="5">
            <text:p text:style-name="s1_center_97_fi0">93 8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93 8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ДС и ЖКХ ЧАО; ГКУ "УКС ЧАО"</text:p>
          </table:table-cell>
        </table:table-row>
        <table:table-row>
          <table:table-cell table:style-name="71" table:number-rows-spanned="7">
            <text:p text:style-name="s1_center_97_fi0">3.</text:p>
          </table:table-cell>
          <table:table-cell table:style-name="69" table:number-rows-spanned="7">
            <text:p text:style-name="s1_97_fi0">Региональный проект "Поддержка семьи"</text:p>
          </table:table-cell>
          <table:table-cell table:style-name="5">
            <text:p text:style-name="s1_center_97_fi0">2025 - 2030</text:p>
          </table:table-cell>
          <table:table-cell table:style-name="5">
            <text:p text:style-name="s1_center_97_fi0">1 128 261,1</text:p>
          </table:table-cell>
          <table:table-cell table:style-name="5">
            <text:p text:style-name="s1_center_97_fi0">302 575,0</text:p>
          </table:table-cell>
          <table:table-cell table:style-name="5">
            <text:p text:style-name="s1_center_97_fi0">825 686,1</text:p>
          </table:table-cell>
          <table:table-cell table:style-name="5">
            <text:p text:style-name="s1_center_97_fi0">0,0</text:p>
          </table:table-cell>
          <table:table-cell table:style-name="69" table:number-rows-spanned="7">
            <text:p text:style-name="s1_97"/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179 309,3</text:p>
          </table:table-cell>
          <table:table-cell table:style-name="5">
            <text:p text:style-name="s1_center_97_fi0">41 782,3</text:p>
          </table:table-cell>
          <table:table-cell table:style-name="5">
            <text:p text:style-name="s1_center_97_fi0">137 527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184 762,6</text:p>
          </table:table-cell>
          <table:table-cell table:style-name="5">
            <text:p text:style-name="s1_center_97_fi0">47 181,1</text:p>
          </table:table-cell>
          <table:table-cell table:style-name="5">
            <text:p text:style-name="s1_center_97_fi0">137 581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191 047,3</text:p>
          </table:table-cell>
          <table:table-cell table:style-name="5">
            <text:p text:style-name="s1_center_97_fi0">53 402,9</text:p>
          </table:table-cell>
          <table:table-cell table:style-name="5">
            <text:p text:style-name="s1_center_97_fi0">137 644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191 047,3</text:p>
          </table:table-cell>
          <table:table-cell table:style-name="5">
            <text:p text:style-name="s1_center_97_fi0">53 402,9</text:p>
          </table:table-cell>
          <table:table-cell table:style-name="5">
            <text:p text:style-name="s1_center_97_fi0">137 644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191 047,3</text:p>
          </table:table-cell>
          <table:table-cell table:style-name="5">
            <text:p text:style-name="s1_center_97_fi0">53 402,9</text:p>
          </table:table-cell>
          <table:table-cell table:style-name="5">
            <text:p text:style-name="s1_center_97_fi0">137 644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191 047,3</text:p>
          </table:table-cell>
          <table:table-cell table:style-name="5">
            <text:p text:style-name="s1_center_97_fi0">53 402,9</text:p>
          </table:table-cell>
          <table:table-cell table:style-name="5">
            <text:p text:style-name="s1_center_97_fi0">137 644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7">
            <text:p text:style-name="s1_center_97_fi0">3.1.</text:p>
          </table:table-cell>
          <table:table-cell table:style-name="69" table:number-rows-spanned="7">
            <text:p text:style-name="s1_97_fi0">Предоставление единовременной выплаты при рождении второго и (или) последующих детей</text:p>
          </table:table-cell>
          <table:table-cell table:style-name="5">
            <text:p text:style-name="s1_center_97_fi0">2025 - 2030</text:p>
          </table:table-cell>
          <table:table-cell table:style-name="5">
            <text:p text:style-name="s1_center_97_fi0">115 829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15 829,4</text:p>
          </table:table-cell>
          <table:table-cell table:style-name="5">
            <text:p text:style-name="s1_center_97_fi0">0,0</text:p>
          </table:table-cell>
          <table:table-cell table:style-name="69" table:number-rows-spanned="7">
            <text:p text:style-name="s1_center_97_fi0">ГКУ "ЧОКЦСОН"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19 304,9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9 304,9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19 304,9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9 304,9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19 304,9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9 304,9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19 304,9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9 304,9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19 304,9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9 304,9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19 304,9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9 304,9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7">
            <text:p text:style-name="s1_center_97_fi0">3.2.</text:p>
          </table:table-cell>
          <table:table-cell table:style-name="69" table:number-rows-spanned="7">
            <text:p text:style-name="s1_97_fi0">Предоставление ежемесячной выплаты при рождении первого и (или) второго ребенка</text:p>
          </table:table-cell>
          <table:table-cell table:style-name="5">
            <text:p text:style-name="s1_center_97_fi0">2025 - 2030</text:p>
          </table:table-cell>
          <table:table-cell table:style-name="5">
            <text:p text:style-name="s1_center_97_fi0">658 8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658 800,0</text:p>
          </table:table-cell>
          <table:table-cell table:style-name="5">
            <text:p text:style-name="s1_center_97_fi0">0,0</text:p>
          </table:table-cell>
          <table:table-cell table:style-name="69" table:number-rows-spanned="7">
            <text:p text:style-name="s1_center_97_fi0">ГКУ "ЧОКЦСОН"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109 8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09 8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109 8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09 8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109 8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09 8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109 8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09 8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109 8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09 8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109 8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09 8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7">
            <text:p text:style-name="s1_center_97_fi0">3.3.</text:p>
          </table:table-cell>
          <table:table-cell table:style-name="69" table:number-rows-spanned="7">
            <text:p text:style-name="s1_97_fi0">Предоставление единовременной выплаты семьям в связи с одновременным рождением в них двух и более детей</text:p>
          </table:table-cell>
          <table:table-cell table:style-name="5">
            <text:p text:style-name="s1_center_97_fi0">2025 - 2030</text:p>
          </table:table-cell>
          <table:table-cell table:style-name="5">
            <text:p text:style-name="s1_center_97_fi0">48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48 000,0</text:p>
          </table:table-cell>
          <table:table-cell table:style-name="5">
            <text:p text:style-name="s1_center_97_fi0">0,0</text:p>
          </table:table-cell>
          <table:table-cell table:style-name="69" table:number-rows-spanned="7">
            <text:p text:style-name="s1_center_97_fi0">ГКУ "ЧОКЦСОН"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8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8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8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8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8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8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8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8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8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8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8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8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7">
            <text:p text:style-name="s1_center_97_fi0">3.4.</text:p>
          </table:table-cell>
          <table:table-cell table:style-name="69" table:number-rows-spanned="7">
            <text:p text:style-name="s1_97_fi0">Осуществление единовременной выплаты при рождении первого ребенка, а также предоставление регионального материнского (семейного) капитала при рождении второго ребенка в субъектах Российской Федерации, входящих в состав Дальневосточного федерального округа</text:p>
          </table:table-cell>
          <table:table-cell table:style-name="5">
            <text:p text:style-name="s1_center_97_fi0">2025 - 2030</text:p>
          </table:table-cell>
          <table:table-cell table:style-name="5">
            <text:p text:style-name="s1_center_97_fi0">305 631,7</text:p>
          </table:table-cell>
          <table:table-cell table:style-name="5">
            <text:p text:style-name="s1_center_97_fi0">302 575,0</text:p>
          </table:table-cell>
          <table:table-cell table:style-name="5">
            <text:p text:style-name="s1_center_97_fi0">3 056,7</text:p>
          </table:table-cell>
          <table:table-cell table:style-name="5">
            <text:p text:style-name="s1_center_97_fi0">0,0</text:p>
          </table:table-cell>
          <table:table-cell table:style-name="69" table:number-rows-spanned="7">
            <text:p text:style-name="s1_center_97_fi0">ГКУ "ЧОКЦСОН"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42 204,4</text:p>
          </table:table-cell>
          <table:table-cell table:style-name="5">
            <text:p text:style-name="s1_center_97_fi0">41 782,3</text:p>
          </table:table-cell>
          <table:table-cell table:style-name="5">
            <text:p text:style-name="s1_center_97_fi0">422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47 657,7</text:p>
          </table:table-cell>
          <table:table-cell table:style-name="5">
            <text:p text:style-name="s1_center_97_fi0">47 181,1</text:p>
          </table:table-cell>
          <table:table-cell table:style-name="5">
            <text:p text:style-name="s1_center_97_fi0">476,6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53 942,4</text:p>
          </table:table-cell>
          <table:table-cell table:style-name="5">
            <text:p text:style-name="s1_center_97_fi0">53 402,9</text:p>
          </table:table-cell>
          <table:table-cell table:style-name="5">
            <text:p text:style-name="s1_center_97_fi0">539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53 942,4</text:p>
          </table:table-cell>
          <table:table-cell table:style-name="5">
            <text:p text:style-name="s1_center_97_fi0">53 402,9</text:p>
          </table:table-cell>
          <table:table-cell table:style-name="5">
            <text:p text:style-name="s1_center_97_fi0">539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53 942,4</text:p>
          </table:table-cell>
          <table:table-cell table:style-name="5">
            <text:p text:style-name="s1_center_97_fi0">53 402,9</text:p>
          </table:table-cell>
          <table:table-cell table:style-name="5">
            <text:p text:style-name="s1_center_97_fi0">539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53 942,4</text:p>
          </table:table-cell>
          <table:table-cell table:style-name="5">
            <text:p text:style-name="s1_center_97_fi0">53 402,9</text:p>
          </table:table-cell>
          <table:table-cell table:style-name="5">
            <text:p text:style-name="s1_center_97_fi0">539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7">
            <text:p text:style-name="s1_center_97_fi0">4.</text:p>
          </table:table-cell>
          <table:table-cell table:style-name="69" table:number-rows-spanned="7">
            <text:p text:style-name="s1_97_fi0">Региональный проект "Многодетная семья"</text:p>
          </table:table-cell>
          <table:table-cell table:style-name="5">
            <text:p text:style-name="s1_center_97_fi0">2025 - 2030</text:p>
          </table:table-cell>
          <table:table-cell table:style-name="5">
            <text:p text:style-name="s1_center_97_fi0">290 637,8</text:p>
          </table:table-cell>
          <table:table-cell table:style-name="5">
            <text:p text:style-name="s1_center_97_fi0">109 564,3</text:p>
          </table:table-cell>
          <table:table-cell table:style-name="5">
            <text:p text:style-name="s1_center_97_fi0">181 073,5</text:p>
          </table:table-cell>
          <table:table-cell table:style-name="5">
            <text:p text:style-name="s1_center_97_fi0">0,0</text:p>
          </table:table-cell>
          <table:table-cell table:style-name="69" table:number-rows-spanned="7">
            <text:p text:style-name="s1_97"/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46 295,6</text:p>
          </table:table-cell>
          <table:table-cell table:style-name="5">
            <text:p text:style-name="s1_center_97_fi0">16 138,1</text:p>
          </table:table-cell>
          <table:table-cell table:style-name="5">
            <text:p text:style-name="s1_center_97_fi0">30 157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48 153,0</text:p>
          </table:table-cell>
          <table:table-cell table:style-name="5">
            <text:p text:style-name="s1_center_97_fi0">17 977,0</text:p>
          </table:table-cell>
          <table:table-cell table:style-name="5">
            <text:p text:style-name="s1_center_97_fi0">30 176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49 047,3</text:p>
          </table:table-cell>
          <table:table-cell table:style-name="5">
            <text:p text:style-name="s1_center_97_fi0">18 862,3</text:p>
          </table:table-cell>
          <table:table-cell table:style-name="5">
            <text:p text:style-name="s1_center_97_fi0">30 185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49 047,3</text:p>
          </table:table-cell>
          <table:table-cell table:style-name="5">
            <text:p text:style-name="s1_center_97_fi0">18 862,3</text:p>
          </table:table-cell>
          <table:table-cell table:style-name="5">
            <text:p text:style-name="s1_center_97_fi0">30 185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49 047,3</text:p>
          </table:table-cell>
          <table:table-cell table:style-name="5">
            <text:p text:style-name="s1_center_97_fi0">18 862,3</text:p>
          </table:table-cell>
          <table:table-cell table:style-name="5">
            <text:p text:style-name="s1_center_97_fi0">30 185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49 047,3</text:p>
          </table:table-cell>
          <table:table-cell table:style-name="5">
            <text:p text:style-name="s1_center_97_fi0">18 862,3</text:p>
          </table:table-cell>
          <table:table-cell table:style-name="5">
            <text:p text:style-name="s1_center_97_fi0">30 185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7">
            <text:p text:style-name="s1_center_97_fi0">4.1.</text:p>
          </table:table-cell>
          <table:table-cell table:style-name="69" table:number-rows-spanned="7">
            <text:p text:style-name="s1_97_fi0">Единовременная денежная выплата при рождении (усыновлении) третьего или последующего ребенка (детей)</text:p>
          </table:table-cell>
          <table:table-cell table:style-name="5">
            <text:p text:style-name="s1_center_97_fi0">2025 - 2030</text:p>
          </table:table-cell>
          <table:table-cell table:style-name="5">
            <text:p text:style-name="s1_center_97_fi0">179 966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79 966,4</text:p>
          </table:table-cell>
          <table:table-cell table:style-name="5">
            <text:p text:style-name="s1_center_97_fi0">0,0</text:p>
          </table:table-cell>
          <table:table-cell table:style-name="69" table:number-rows-spanned="7">
            <text:p text:style-name="s1_center_97_fi0">ГКУ "ЧОКЦСОН"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29 994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9 994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29 994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9 994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29 994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9 994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29 994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9 994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29 994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9 994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29 994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9 994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7">
            <text:p text:style-name="s1_center_97_fi0">4.2.</text:p>
          </table:table-cell>
          <table:table-cell table:style-name="69" table:number-rows-spanned="7">
            <text:p text:style-name="s1_97_fi0">Оказание государственной социальной помощи на основании социального контракта отдельным категориям граждан</text:p>
          </table:table-cell>
          <table:table-cell table:style-name="5">
            <text:p text:style-name="s1_center_97_fi0">2025 - 2030</text:p>
          </table:table-cell>
          <table:table-cell table:style-name="5">
            <text:p text:style-name="s1_center_97_fi0">110 671,4</text:p>
          </table:table-cell>
          <table:table-cell table:style-name="5">
            <text:p text:style-name="s1_center_97_fi0">109 564,3</text:p>
          </table:table-cell>
          <table:table-cell table:style-name="5">
            <text:p text:style-name="s1_center_97_fi0">1 107,1</text:p>
          </table:table-cell>
          <table:table-cell table:style-name="5">
            <text:p text:style-name="s1_center_97_fi0">0,0</text:p>
          </table:table-cell>
          <table:table-cell table:style-name="69" table:number-rows-spanned="7">
            <text:p text:style-name="s1_center_97_fi0">ГКУ "ЧОКЦСОН"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16 301,2</text:p>
          </table:table-cell>
          <table:table-cell table:style-name="5">
            <text:p text:style-name="s1_center_97_fi0">16 138,1</text:p>
          </table:table-cell>
          <table:table-cell table:style-name="5">
            <text:p text:style-name="s1_center_97_fi0">163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18 158,6</text:p>
          </table:table-cell>
          <table:table-cell table:style-name="5">
            <text:p text:style-name="s1_center_97_fi0">17 977,0</text:p>
          </table:table-cell>
          <table:table-cell table:style-name="5">
            <text:p text:style-name="s1_center_97_fi0">181,6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19 052,9</text:p>
          </table:table-cell>
          <table:table-cell table:style-name="5">
            <text:p text:style-name="s1_center_97_fi0">18 862,3</text:p>
          </table:table-cell>
          <table:table-cell table:style-name="5">
            <text:p text:style-name="s1_center_97_fi0">190,6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19 052,9</text:p>
          </table:table-cell>
          <table:table-cell table:style-name="5">
            <text:p text:style-name="s1_center_97_fi0">18 862,3</text:p>
          </table:table-cell>
          <table:table-cell table:style-name="5">
            <text:p text:style-name="s1_center_97_fi0">190,6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19 052,9</text:p>
          </table:table-cell>
          <table:table-cell table:style-name="5">
            <text:p text:style-name="s1_center_97_fi0">18 862,3</text:p>
          </table:table-cell>
          <table:table-cell table:style-name="5">
            <text:p text:style-name="s1_center_97_fi0">190,6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19 052,9</text:p>
          </table:table-cell>
          <table:table-cell table:style-name="5">
            <text:p text:style-name="s1_center_97_fi0">18 862,3</text:p>
          </table:table-cell>
          <table:table-cell table:style-name="5">
            <text:p text:style-name="s1_center_97_fi0">190,6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5.</text:p>
          </table:table-cell>
          <table:table-cell table:style-name="69" table:number-rows-spanned="8">
            <text:p text:style-name="s1_97_fi0">Региональный проект "Старшее поколение"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1 232 865,3</text:p>
          </table:table-cell>
          <table:table-cell table:style-name="5">
            <text:p text:style-name="s1_center_97_fi0">1 149 355,2</text:p>
          </table:table-cell>
          <table:table-cell table:style-name="5">
            <text:p text:style-name="s1_center_97_fi0">83 510,1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97"/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71 051,3</text:p>
          </table:table-cell>
          <table:table-cell table:style-name="5">
            <text:p text:style-name="s1_center_97_fi0">31 170,1</text:p>
          </table:table-cell>
          <table:table-cell table:style-name="5">
            <text:p text:style-name="s1_center_97_fi0">39 881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129 083,3</text:p>
          </table:table-cell>
          <table:table-cell table:style-name="5">
            <text:p text:style-name="s1_center_97_fi0">122 457,3</text:p>
          </table:table-cell>
          <table:table-cell table:style-name="5">
            <text:p text:style-name="s1_center_97_fi0">6 626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186 096,3</text:p>
          </table:table-cell>
          <table:table-cell table:style-name="5">
            <text:p text:style-name="s1_center_97_fi0">178 900,2</text:p>
          </table:table-cell>
          <table:table-cell table:style-name="5">
            <text:p text:style-name="s1_center_97_fi0">7 196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211 658,6</text:p>
          </table:table-cell>
          <table:table-cell table:style-name="5">
            <text:p text:style-name="s1_center_97_fi0">204 206,9</text:p>
          </table:table-cell>
          <table:table-cell table:style-name="5">
            <text:p text:style-name="s1_center_97_fi0">7 451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211 658,6</text:p>
          </table:table-cell>
          <table:table-cell table:style-name="5">
            <text:p text:style-name="s1_center_97_fi0">204 206,9</text:p>
          </table:table-cell>
          <table:table-cell table:style-name="5">
            <text:p text:style-name="s1_center_97_fi0">7 451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211 658,6</text:p>
          </table:table-cell>
          <table:table-cell table:style-name="5">
            <text:p text:style-name="s1_center_97_fi0">204 206,9</text:p>
          </table:table-cell>
          <table:table-cell table:style-name="5">
            <text:p text:style-name="s1_center_97_fi0">7 451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211 658,6</text:p>
          </table:table-cell>
          <table:table-cell table:style-name="5">
            <text:p text:style-name="s1_center_97_fi0">204 206,9</text:p>
          </table:table-cell>
          <table:table-cell table:style-name="5">
            <text:p text:style-name="s1_center_97_fi0">7 451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5.1.</text:p>
          </table:table-cell>
          <table:table-cell table:style-name="69" table:number-rows-spanned="8">
            <text:p text:style-name="s1_97_fi0">Создание системы долговременного ухода за гражданами пожилого возраста и инвалидами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1 232 865,3</text:p>
          </table:table-cell>
          <table:table-cell table:style-name="5">
            <text:p text:style-name="s1_center_97_fi0">1 149 355,2</text:p>
          </table:table-cell>
          <table:table-cell table:style-name="5">
            <text:p text:style-name="s1_center_97_fi0">83 510,1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ГКУ "ЧОКЦСОН"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71 051,3</text:p>
          </table:table-cell>
          <table:table-cell table:style-name="5">
            <text:p text:style-name="s1_center_97_fi0">31 170,1</text:p>
          </table:table-cell>
          <table:table-cell table:style-name="5">
            <text:p text:style-name="s1_center_97_fi0">39 881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129 083,3</text:p>
          </table:table-cell>
          <table:table-cell table:style-name="5">
            <text:p text:style-name="s1_center_97_fi0">122 457,3</text:p>
          </table:table-cell>
          <table:table-cell table:style-name="5">
            <text:p text:style-name="s1_center_97_fi0">6 626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186 096,3</text:p>
          </table:table-cell>
          <table:table-cell table:style-name="5">
            <text:p text:style-name="s1_center_97_fi0">178 900,2</text:p>
          </table:table-cell>
          <table:table-cell table:style-name="5">
            <text:p text:style-name="s1_center_97_fi0">7 196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211 658,6</text:p>
          </table:table-cell>
          <table:table-cell table:style-name="5">
            <text:p text:style-name="s1_center_97_fi0">204 206,9</text:p>
          </table:table-cell>
          <table:table-cell table:style-name="5">
            <text:p text:style-name="s1_center_97_fi0">7 451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211 658,6</text:p>
          </table:table-cell>
          <table:table-cell table:style-name="5">
            <text:p text:style-name="s1_center_97_fi0">204 206,9</text:p>
          </table:table-cell>
          <table:table-cell table:style-name="5">
            <text:p text:style-name="s1_center_97_fi0">7 451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211 658,6</text:p>
          </table:table-cell>
          <table:table-cell table:style-name="5">
            <text:p text:style-name="s1_center_97_fi0">204 206,9</text:p>
          </table:table-cell>
          <table:table-cell table:style-name="5">
            <text:p text:style-name="s1_center_97_fi0">7 451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211 658,6</text:p>
          </table:table-cell>
          <table:table-cell table:style-name="5">
            <text:p text:style-name="s1_center_97_fi0">204 206,9</text:p>
          </table:table-cell>
          <table:table-cell table:style-name="5">
            <text:p text:style-name="s1_center_97_fi0">7 451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">
            <text:p text:style-name="s1_center_97_fi0">6.</text:p>
          </table:table-cell>
          <table:table-cell table:style-name="5">
            <text:p text:style-name="s1_97_fi0">Региональный проект "Семейные ценности и инфраструктура культуры"</text:p>
          </table:table-cell>
          <table:table-cell table:style-name="5">
            <text:p text:style-name="s1_center_97_fi0">2026</text:p>
          </table:table-cell>
          <table:table-cell table:style-name="5">
            <text:p text:style-name="s1_center_97_fi0">20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0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97"/>
          </table:table-cell>
        </table:table-row>
        <table:table-row>
          <table:table-cell table:style-name="7">
            <text:p text:style-name="s1_center_97_fi0">6.1.</text:p>
          </table:table-cell>
          <table:table-cell table:style-name="5">
            <text:p text:style-name="s1_97_fi0">Проектирование модульного здания для размещения нового корпуса Государственного казенного учреждения социального обслуживания "Чукотский социально-реабилитационный центр для несовершеннолетних"</text:p>
          </table:table-cell>
          <table:table-cell table:style-name="5">
            <text:p text:style-name="s1_center_97_fi0">2026</text:p>
          </table:table-cell>
          <table:table-cell table:style-name="5">
            <text:p text:style-name="s1_center_97_fi0">20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0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ГКУСО "ЧСРЦН"</text:p>
          </table:table-cell>
        </table:table-row>
        <table:table-row>
          <table:table-cell table:style-name="7" table:number-columns-spanned="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97_fi0"><text:bookmark text:name="anchor102"/>II. Комплексы процессных мероприятий</text:p>
          </table:table-cell>
        </table:table-row>
        <table:table-row>
          <table:table-cell table:style-name="71" table:number-rows-spanned="8">
            <text:p text:style-name="s1_center_97_fi0">1.</text:p>
          </table:table-cell>
          <table:table-cell table:style-name="69" table:number-rows-spanned="8">
            <text:p text:style-name="s1_97_fi0">Комплекс процессных мероприятий "Социальная поддержка отдельных категорий граждан"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8 107 126,2</text:p>
          </table:table-cell>
          <table:table-cell table:style-name="5">
            <text:p text:style-name="s1_center_97_fi0">4 499 842,5</text:p>
          </table:table-cell>
          <table:table-cell table:style-name="5">
            <text:p text:style-name="s1_center_97_fi0">3 607 283,7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97"/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1 138 226,1</text:p>
          </table:table-cell>
          <table:table-cell table:style-name="5">
            <text:p text:style-name="s1_center_97_fi0">468 477,8</text:p>
          </table:table-cell>
          <table:table-cell table:style-name="5">
            <text:p text:style-name="s1_center_97_fi0">669 748,3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1 248 409,2</text:p>
          </table:table-cell>
          <table:table-cell table:style-name="5">
            <text:p text:style-name="s1_center_97_fi0">526 488,9</text:p>
          </table:table-cell>
          <table:table-cell table:style-name="5">
            <text:p text:style-name="s1_center_97_fi0">721 920,3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1 070 011,7</text:p>
          </table:table-cell>
          <table:table-cell table:style-name="5">
            <text:p text:style-name="s1_center_97_fi0">630 593,0</text:p>
          </table:table-cell>
          <table:table-cell table:style-name="5">
            <text:p text:style-name="s1_center_97_fi0">439 418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1 162 619,8</text:p>
          </table:table-cell>
          <table:table-cell table:style-name="5">
            <text:p text:style-name="s1_center_97_fi0">718 570,7</text:p>
          </table:table-cell>
          <table:table-cell table:style-name="5">
            <text:p text:style-name="s1_center_97_fi0">444 049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1 162 619,8</text:p>
          </table:table-cell>
          <table:table-cell table:style-name="5">
            <text:p text:style-name="s1_center_97_fi0">718 570,7</text:p>
          </table:table-cell>
          <table:table-cell table:style-name="5">
            <text:p text:style-name="s1_center_97_fi0">444 049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1 162 619,8</text:p>
          </table:table-cell>
          <table:table-cell table:style-name="5">
            <text:p text:style-name="s1_center_97_fi0">718 570,7</text:p>
          </table:table-cell>
          <table:table-cell table:style-name="5">
            <text:p text:style-name="s1_center_97_fi0">444 049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1 162 619,8</text:p>
          </table:table-cell>
          <table:table-cell table:style-name="5">
            <text:p text:style-name="s1_center_97_fi0">718 570,7</text:p>
          </table:table-cell>
          <table:table-cell table:style-name="5">
            <text:p text:style-name="s1_center_97_fi0">444 049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1.1.</text:p>
          </table:table-cell>
          <table:table-cell table:style-name="69" table:number-rows-spanned="8">
            <text:p text:style-name="s1_97_fi0">Возмещение специализированным службам по вопросам похоронного дела стоимости услуг по погребению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6 924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6 924,4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ГКУ "ЧОКЦСОН"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1 423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423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916,9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916,9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916,9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916,9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916,9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916,9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916,9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916,9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916,9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916,9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916,9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916,9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1.2.</text:p>
          </table:table-cell>
          <table:table-cell table:style-name="69" table:number-rows-spanned="8">
            <text:p text:style-name="s1_97_fi0">Меры социальной поддержки по оплате жилого помещения и коммунальных услуг работникам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22 118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2 118,4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ГКУ "ЧОКЦСОН"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3 110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 110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3 168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 168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3 168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 168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3 168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 168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3 168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 168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3 168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 168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3 168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 168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1.3.</text:p>
          </table:table-cell>
          <table:table-cell table:style-name="69" table:number-rows-spanned="8">
            <text:p text:style-name="s1_97_fi0">Социальное пособие на оплату жилищно-коммунальных услуг гражданам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142 126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42 126,5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ГКУ "ЧОКЦСОН"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21 915,9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1 915,9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20 035,1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0 035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20 035,1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0 035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20 035,1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0 035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20 035,1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0 035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20 035,1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0 035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20 035,1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0 035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1.4.</text:p>
          </table:table-cell>
          <table:table-cell table:style-name="69" table:number-rows-spanned="8">
            <text:p text:style-name="s1_97_fi0">Дополнительные меры социальной поддержки некоторых категорий граждан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820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820,8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ДСП ЧАО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20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0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133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33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133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33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133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33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133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33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133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33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133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33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7">
            <text:p text:style-name="s1_center_97_fi0">1.5.</text:p>
          </table:table-cell>
          <table:table-cell table:style-name="69" table:number-rows-spanned="7">
            <text:p text:style-name="s1_97_fi0">Денежная компенсация, связанная с расходами на переезд к новому месту жительства неработающим гражданам пожилого возраста и инвалидам</text:p>
          </table:table-cell>
          <table:table-cell table:style-name="5">
            <text:p text:style-name="s1_center_97_fi0">2025 - 2030</text:p>
          </table:table-cell>
          <table:table-cell table:style-name="5">
            <text:p text:style-name="s1_center_97_fi0">3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00,0</text:p>
          </table:table-cell>
          <table:table-cell table:style-name="5">
            <text:p text:style-name="s1_center_97_fi0">0,0</text:p>
          </table:table-cell>
          <table:table-cell table:style-name="69" table:number-rows-spanned="7">
            <text:p text:style-name="s1_center_97_fi0">ГКУ "ЧОКЦСОН"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5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5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5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5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5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5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1.6.</text:p>
          </table:table-cell>
          <table:table-cell table:style-name="69" table:number-rows-spanned="8">
            <text:p text:style-name="s1_97_fi0">Ежемесячная компенсационная выплата по оплате коммунальных услуг многодетным семьям, проживающим в Чукотском автономном округе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203 823,1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03 823,1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ДСП ЧАО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23 823,1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3 823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30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0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30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0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30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0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30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0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30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0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30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0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1.7.</text:p>
          </table:table-cell>
          <table:table-cell table:style-name="69" table:number-rows-spanned="8">
            <text:p text:style-name="s1_97_fi0">Ежемесячная денежная выплата ветеранам труда и лицам, проработавшим в тылу в период Великой Отечественной войны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255 108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55 108,4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ДСП ЧАО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40 108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40 108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40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40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35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5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35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5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35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5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35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5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35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5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1.8.</text:p>
          </table:table-cell>
          <table:table-cell table:style-name="69" table:number-rows-spanned="8">
            <text:p text:style-name="s1_97_fi0">Компенсационные выплаты по оплате жилого помещения и коммунальных услуг ветеранам труда и лиц, проработавших в тылу в период Великой Отечественной войны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235 187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35 187,0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ДСП ЧАО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34 683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4 683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37 584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7 584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32 584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2 584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32 584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2 584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32 584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2 584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32 584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2 584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32 584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2 584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1.9.</text:p>
          </table:table-cell>
          <table:table-cell table:style-name="69" table:number-rows-spanned="8">
            <text:p text:style-name="s1_97_fi0">Ежемесячная выплата до уровня прожиточного минимума для трудоспособного населения в Чукотском автономном округе неработающим трудоспособным гражданам, осуществляющим уход за нетрудоспособными гражданами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209 857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09 857,8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ДСП ЧАО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30 093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0 093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29 960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9 960,8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29 960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9 960,8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29 960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9 960,8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29 960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9 960,8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29 960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9 960,8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29 960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9 960,8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1.10.</text:p>
          </table:table-cell>
          <table:table-cell table:style-name="69" table:number-rows-spanned="8">
            <text:p text:style-name="s1_97_fi0">Ежемесячная денежная выплата реабилитированным лицам и лицам, признанным пострадавшими от политических репрессий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22 958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2 958,4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ДСП ЧАО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3 121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 121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3 306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 306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3 306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 306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3 306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 306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3 306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 306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3 306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 306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3 306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 306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1.11.</text:p>
          </table:table-cell>
          <table:table-cell table:style-name="69" table:number-rows-spanned="8">
            <text:p text:style-name="s1_97_fi0">Компенсационные выплаты по оплате жилищно-коммунальных услуг реабилитированным лицам и лицам, признанным пострадавшими от политических репрессий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6 646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6 646,8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ДСП ЧАО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886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886,8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96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96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96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96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96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96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96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96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96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96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96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96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1.12.</text:p>
          </table:table-cell>
          <table:table-cell table:style-name="69" table:number-rows-spanned="8">
            <text:p text:style-name="s1_97_fi0">Иные меры социальной поддержки граждан Российской Федерации, рожденных в период с 9 мая 1927 года по 8 мая 1945 года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13 139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3 139,0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ГКУ "ЧОКЦСОН"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1 787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787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1 892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892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1 892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892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1 892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892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1 892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892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1 892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892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1 892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892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1.13.</text:p>
          </table:table-cell>
          <table:table-cell table:style-name="69" table:number-rows-spanned="8">
            <text:p text:style-name="s1_97_fi0">Ежемесячная денежная выплата гражданам Российской Федерации, рожденных в период с 9 мая 1927 года по 8 мая 1945 года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35 492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5 492,0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ДСП ЧАО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4 704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4 704,8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5 131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 131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5 131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 131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5 131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 131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5 131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 131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5 131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 131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5 131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 131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1.14.</text:p>
          </table:table-cell>
          <table:table-cell table:style-name="69" table:number-rows-spanned="8">
            <text:p text:style-name="s1_97_fi0">Предоставление гражданам субсидии на оплату жилого помещения и коммунальных услуг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152 375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52 375,5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ГКУ "ЧОКЦСОН"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18 815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8 815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22 26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2 26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22 26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2 26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22 26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2 26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22 26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2 26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22 26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2 26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22 26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2 26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1.15.</text:p>
          </table:table-cell>
          <table:table-cell table:style-name="69" table:number-rows-spanned="8">
            <text:p text:style-name="s1_97_fi0">Компенсационные выплаты по оплате жилого помещения и коммунальных услуг гражданам Российской Федерации, рожденных в период с 9 мая 1927 года по 8 мая 1945 года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8 330,1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8 330,1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ДСП ЧАО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1 079,7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079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1 208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208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1 208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208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1 208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208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1 208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208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1 208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208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1 208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208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3">
            <text:p text:style-name="s1_center_97_fi0">1.16.</text:p>
          </table:table-cell>
          <table:table-cell table:style-name="69" table:number-rows-spanned="3">
            <text:p text:style-name="s1_97_fi0">Предоставление дополнительной меры социальной поддержки граждан, пребывающих в запасе, поступивших на военную службу по контракту в соединения и воинские части Вооруженных Сил Российской Федерации, лиц, принимающих на добровольной основе участие в боевых действиях, с территории Чукотского автономного округа</text:p>
          </table:table-cell>
          <table:table-cell table:style-name="5">
            <text:p text:style-name="s1_center_97_fi0">2024 - 2025</text:p>
          </table:table-cell>
          <table:table-cell table:style-name="5">
            <text:p text:style-name="s1_center_97_fi0">225 1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25 100,0</text:p>
          </table:table-cell>
          <table:table-cell table:style-name="5">
            <text:p text:style-name="s1_center_97_fi0">0,0</text:p>
          </table:table-cell>
          <table:table-cell table:style-name="69" table:number-rows-spanned="3">
            <text:p text:style-name="s1_center_97_fi0">ДСП ЧАО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85 1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85 1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140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40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1.17.</text:p>
          </table:table-cell>
          <table:table-cell table:style-name="69" table:number-rows-spanned="8">
            <text:p text:style-name="s1_97_fi0">Меры социальной поддержки ветеранов труда Чукотского автономного округа</text:p>
          </table:table-cell>
          <table:table-cell table:style-name="5">
            <text:p text:style-name="s1_center_97_fi0">2024-2027</text:p>
          </table:table-cell>
          <table:table-cell table:style-name="5">
            <text:p text:style-name="s1_center_97_fi0">257 93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57 930,0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ГКУ "ЧОКЦСОН"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47 93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47 93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35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5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35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5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35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5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35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5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35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5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35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5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3">
            <text:p text:style-name="s1_center_97_fi0">1.18.</text:p>
          </table:table-cell>
          <table:table-cell table:style-name="69" table:number-rows-spanned="3">
            <text:p text:style-name="s1_97_fi0">Единовременная материальная помощь лицам или членам семей лиц, принимавшим участие в специальной военной операции</text:p>
          </table:table-cell>
          <table:table-cell table:style-name="5">
            <text:p text:style-name="s1_center_97_fi0">2024 - 2025</text:p>
          </table:table-cell>
          <table:table-cell table:style-name="5">
            <text:p text:style-name="s1_center_97_fi0">224 775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24 775,0</text:p>
          </table:table-cell>
          <table:table-cell table:style-name="5">
            <text:p text:style-name="s1_center_97_fi0">0,0</text:p>
          </table:table-cell>
          <table:table-cell table:style-name="69" table:number-rows-spanned="3">
            <text:p text:style-name="s1_center_97_fi0">ДСП ЧАО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124 775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24 775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100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00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3">
            <text:p text:style-name="s1_center_97_fi0">1.19.</text:p>
          </table:table-cell>
          <table:table-cell table:style-name="69" table:number-rows-spanned="3">
            <text:p text:style-name="s1_97_fi0">Меры социальной поддержки для сотрудников, принимающих непосредственное участие в обеспечении правопорядка и общественной безопасности при проведении общественно-значимых мероприятий</text:p>
          </table:table-cell>
          <table:table-cell table:style-name="5">
            <text:p text:style-name="s1_center_97_fi0">2024 - 2025</text:p>
          </table:table-cell>
          <table:table-cell table:style-name="5">
            <text:p text:style-name="s1_center_97_fi0">26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6 000,0</text:p>
          </table:table-cell>
          <table:table-cell table:style-name="5">
            <text:p text:style-name="s1_center_97_fi0">0,0</text:p>
          </table:table-cell>
          <table:table-cell table:style-name="69" table:number-rows-spanned="3">
            <text:p text:style-name="s1_center_97_fi0">ДСП ЧАО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9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9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17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7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1.20.</text:p>
          </table:table-cell>
          <table:table-cell table:style-name="69" table:number-rows-spanned="8">
            <text:p text:style-name="s1_97_fi0">Социальное пособие на погребение гражданам, взявшим на себя обязанность осуществить погребение умершего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1 879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879,8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ГКУ "ЧОКЦСОН"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261,6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61,6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269,7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69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269,7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69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269,7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69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269,7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69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269,7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69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269,7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69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1.21.</text:p>
          </table:table-cell>
          <table:table-cell table:style-name="69" table:number-rows-spanned="8">
            <text:p text:style-name="s1_97_fi0">Оплата жилищно-коммунальных услуг отдельным категориям граждан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160 308,8</text:p>
          </table:table-cell>
          <table:table-cell table:style-name="5">
            <text:p text:style-name="s1_center_97_fi0">160 308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ДСП ЧАО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22 978,2</text:p>
          </table:table-cell>
          <table:table-cell table:style-name="5">
            <text:p text:style-name="s1_center_97_fi0">22 978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23 193,1</text:p>
          </table:table-cell>
          <table:table-cell table:style-name="5">
            <text:p text:style-name="s1_center_97_fi0">23 193,1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22 827,5</text:p>
          </table:table-cell>
          <table:table-cell table:style-name="5">
            <text:p text:style-name="s1_center_97_fi0">22 827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22 827,5</text:p>
          </table:table-cell>
          <table:table-cell table:style-name="5">
            <text:p text:style-name="s1_center_97_fi0">22 827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22 827,5</text:p>
          </table:table-cell>
          <table:table-cell table:style-name="5">
            <text:p text:style-name="s1_center_97_fi0">22 827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22 827,5</text:p>
          </table:table-cell>
          <table:table-cell table:style-name="5">
            <text:p text:style-name="s1_center_97_fi0">22 827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22 827,5</text:p>
          </table:table-cell>
          <table:table-cell table:style-name="5">
            <text:p text:style-name="s1_center_97_fi0">22 827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">
            <text:p text:style-name="s1_center_97_fi0">1.22.</text:p>
          </table:table-cell>
          <table:table-cell table:style-name="5">
            <text:p text:style-name="s1_97_fi0">Оплата жилищно-коммунальных услуг отдельным категориям граждан за счет средств резервного фонда Правительства Российской Федерации</text:p>
          </table:table-cell>
          <table:table-cell table:style-name="5">
            <text:p text:style-name="s1_center_97_fi0">2024</text:p>
          </table:table-cell>
          <table:table-cell table:style-name="5">
            <text:p text:style-name="s1_center_97_fi0">944,3</text:p>
          </table:table-cell>
          <table:table-cell table:style-name="5">
            <text:p text:style-name="s1_center_97_fi0">944,3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ДСП ЧАО</text:p>
          </table:table-cell>
        </table:table-row>
        <table:table-row>
          <table:table-cell table:style-name="71" table:number-rows-spanned="8">
            <text:p text:style-name="s1_center_97_fi0">1.23.</text:p>
          </table:table-cell>
          <table:table-cell table:style-name="69" table:number-rows-spanned="8">
            <text:p text:style-name="s1_97_fi0">Предоставление гражданам, постоянно проживающим на территории Чукотского автономного округа, единовременной социальной выплаты на переселение в экономически развитые районы Чукотского автономного округа и благоприятные для проживания регионы Российской Федерации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387 964,7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87 964,7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ДСП ЧАО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48 716,7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48 716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73 208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73 208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53 208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3 208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53 208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3 208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53 208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3 208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53 208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3 208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53 208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3 208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1.24.</text:p>
          </table:table-cell>
          <table:table-cell table:style-name="69" table:number-rows-spanned="8">
            <text:p text:style-name="s1_97_fi0">Расходы на оплату услуг организаций федеральной почтовой связи и кредитных организаций по доставке и пересылке социальных пособий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15 188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5 188,0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ДСП ЧАО; ГКУ "ЧОКЦСОН"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2 049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 049,8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2 189,7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 189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2 189,7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 189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2 189,7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 189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2 189,7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 189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2 189,7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 189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2 189,7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 189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1.25.</text:p>
          </table:table-cell>
          <table:table-cell table:style-name="69" table:number-rows-spanned="8">
            <text:p text:style-name="s1_97_fi0">Субсидия на возмещение недополученных доходов, возникающих при осуществлении регулярных перевозок в связи с предоставлением льготного проезда отдельным категориям граждан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9 264,6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9 264,6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ДСП ЧАО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444,6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444,6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1 47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47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1 47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47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1 47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47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1 47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47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1 47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47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1 47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47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1.26.</text:p>
          </table:table-cell>
          <table:table-cell table:style-name="69" table:number-rows-spanned="8">
            <text:p text:style-name="s1_97_fi0">Социальная поддержка отдельных категорий граждан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896 025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896 025,8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ДСП ЧАО; ГКУ "ЧОКЦСОН"; ГКУ ЧАО "Межрайонный ЦЗН"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139 985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39 985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126 840,1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26 840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125 840,1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25 840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125 840,1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25 840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125 840,1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25 840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125 840,1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25 840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125 840,1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25 840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7">
            <text:p text:style-name="s1_center_97_fi0">1.27.</text:p>
          </table:table-cell>
          <table:table-cell table:style-name="69" table:number-rows-spanned="7">
            <text:p text:style-name="s1_97_fi0">Гранты на реализацию проектов, направленных на повышение качества жизни граждан пожилого возраста и инвалидов</text:p>
          </table:table-cell>
          <table:table-cell table:style-name="5">
            <text:p text:style-name="s1_center_97_fi0">2025 - 2030</text:p>
          </table:table-cell>
          <table:table-cell table:style-name="5">
            <text:p text:style-name="s1_center_97_fi0">3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 000,0</text:p>
          </table:table-cell>
          <table:table-cell table:style-name="5">
            <text:p text:style-name="s1_center_97_fi0">0,0</text:p>
          </table:table-cell>
          <table:table-cell table:style-name="69" table:number-rows-spanned="7">
            <text:p text:style-name="s1_center_97_fi0">ДСП ЧАО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5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5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5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5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5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5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1.28.</text:p>
          </table:table-cell>
          <table:table-cell table:style-name="69" table:number-rows-spanned="8">
            <text:p text:style-name="s1_97_fi0">Субсидии на обеспечение мероприятий, связанных с освобождением от уплаты взносов на капитальный ремонт общего имущества собственников помещений в многоквартирных домах Чукотского автономного округа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16 600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6 600,4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ДСП ЧАО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2 515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 515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2 347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 347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2 347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 347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2 347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 347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2 347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 347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2 347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 347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2 347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 347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1.29.</text:p>
          </table:table-cell>
          <table:table-cell table:style-name="69" table:number-rows-spanned="8">
            <text:p text:style-name="s1_97_fi0">Выплата региональных социальных доплат к пенсии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4 554 016,0</text:p>
          </table:table-cell>
          <table:table-cell table:style-name="5">
            <text:p text:style-name="s1_center_97_fi0">4 326 314,9</text:p>
          </table:table-cell>
          <table:table-cell table:style-name="5">
            <text:p text:style-name="s1_center_97_fi0">227 701,1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ДСП ЧАО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455 032,5</text:p>
          </table:table-cell>
          <table:table-cell table:style-name="5">
            <text:p text:style-name="s1_center_97_fi0">432 280,8</text:p>
          </table:table-cell>
          <table:table-cell table:style-name="5">
            <text:p text:style-name="s1_center_97_fi0">22 751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529 785,1</text:p>
          </table:table-cell>
          <table:table-cell table:style-name="5">
            <text:p text:style-name="s1_center_97_fi0">503 295,8</text:p>
          </table:table-cell>
          <table:table-cell table:style-name="5">
            <text:p text:style-name="s1_center_97_fi0">26 489,3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639 753,2</text:p>
          </table:table-cell>
          <table:table-cell table:style-name="5">
            <text:p text:style-name="s1_center_97_fi0">607 765,5</text:p>
          </table:table-cell>
          <table:table-cell table:style-name="5">
            <text:p text:style-name="s1_center_97_fi0">31 987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732 361,3</text:p>
          </table:table-cell>
          <table:table-cell table:style-name="5">
            <text:p text:style-name="s1_center_97_fi0">695 743,2</text:p>
          </table:table-cell>
          <table:table-cell table:style-name="5">
            <text:p text:style-name="s1_center_97_fi0">36 618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732 361,3</text:p>
          </table:table-cell>
          <table:table-cell table:style-name="5">
            <text:p text:style-name="s1_center_97_fi0">695 743,2</text:p>
          </table:table-cell>
          <table:table-cell table:style-name="5">
            <text:p text:style-name="s1_center_97_fi0">36 618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732 361,3</text:p>
          </table:table-cell>
          <table:table-cell table:style-name="5">
            <text:p text:style-name="s1_center_97_fi0">695 743,2</text:p>
          </table:table-cell>
          <table:table-cell table:style-name="5">
            <text:p text:style-name="s1_center_97_fi0">36 618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732 361,3</text:p>
          </table:table-cell>
          <table:table-cell table:style-name="5">
            <text:p text:style-name="s1_center_97_fi0">695 743,2</text:p>
          </table:table-cell>
          <table:table-cell table:style-name="5">
            <text:p text:style-name="s1_center_97_fi0">36 618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">
            <text:p text:style-name="s1_center_97_fi0">1.30.</text:p>
          </table:table-cell>
          <table:table-cell table:style-name="5">
            <text:p text:style-name="s1_97_fi0">Оказание государственной социальной помощи на основании социального контракта отдельным категориям граждан</text:p>
          </table:table-cell>
          <table:table-cell table:style-name="5">
            <text:p text:style-name="s1_center_97_fi0">2024</text:p>
          </table:table-cell>
          <table:table-cell table:style-name="5">
            <text:p text:style-name="s1_center_97_fi0">12 920,6</text:p>
          </table:table-cell>
          <table:table-cell table:style-name="5">
            <text:p text:style-name="s1_center_97_fi0">12 274,5</text:p>
          </table:table-cell>
          <table:table-cell table:style-name="5">
            <text:p text:style-name="s1_center_97_fi0">646,1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ГКУ "ЧОКЦСОН"</text:p>
          </table:table-cell>
        </table:table-row>
        <table:table-row>
          <table:table-cell table:style-name="71" table:number-rows-spanned="8">
            <text:p text:style-name="s1_center_97_fi0"><text:bookmark text:name="anchor1022"/>2.</text:p>
          </table:table-cell>
          <table:table-cell table:style-name="69" table:number-rows-spanned="8">
            <text:p text:style-name="s1_97_fi0">Комплекс процессных мероприятий "Социальная поддержка семей и детей"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4 572 506,5</text:p>
          </table:table-cell>
          <table:table-cell table:style-name="5">
            <text:p text:style-name="s1_center_97_fi0">144 974,1</text:p>
          </table:table-cell>
          <table:table-cell table:style-name="5">
            <text:p text:style-name="s1_center_97_fi0">4 427 532,4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97"/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676 564,1</text:p>
          </table:table-cell>
          <table:table-cell table:style-name="5">
            <text:p text:style-name="s1_center_97_fi0">22 537,3</text:p>
          </table:table-cell>
          <table:table-cell table:style-name="5">
            <text:p text:style-name="s1_center_97_fi0">654 026,8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834 280,8</text:p>
          </table:table-cell>
          <table:table-cell table:style-name="5">
            <text:p text:style-name="s1_center_97_fi0">54 460,1</text:p>
          </table:table-cell>
          <table:table-cell table:style-name="5">
            <text:p text:style-name="s1_center_97_fi0">779 820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682 477,2</text:p>
          </table:table-cell>
          <table:table-cell table:style-name="5">
            <text:p text:style-name="s1_center_97_fi0">25 365,9</text:p>
          </table:table-cell>
          <table:table-cell table:style-name="5">
            <text:p text:style-name="s1_center_97_fi0">657 111,3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594 796,1</text:p>
          </table:table-cell>
          <table:table-cell table:style-name="5">
            <text:p text:style-name="s1_center_97_fi0">10 652,7</text:p>
          </table:table-cell>
          <table:table-cell table:style-name="5">
            <text:p text:style-name="s1_center_97_fi0">584 143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594 796,1</text:p>
          </table:table-cell>
          <table:table-cell table:style-name="5">
            <text:p text:style-name="s1_center_97_fi0">10 652,7</text:p>
          </table:table-cell>
          <table:table-cell table:style-name="5">
            <text:p text:style-name="s1_center_97_fi0">584 143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594 796,1</text:p>
          </table:table-cell>
          <table:table-cell table:style-name="5">
            <text:p text:style-name="s1_center_97_fi0">10 652,7</text:p>
          </table:table-cell>
          <table:table-cell table:style-name="5">
            <text:p text:style-name="s1_center_97_fi0">584 143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594 796,1</text:p>
          </table:table-cell>
          <table:table-cell table:style-name="5">
            <text:p text:style-name="s1_center_97_fi0">10 652,7</text:p>
          </table:table-cell>
          <table:table-cell table:style-name="5">
            <text:p text:style-name="s1_center_97_fi0">584 143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2.1.</text:p>
          </table:table-cell>
          <table:table-cell table:style-name="69" table:number-rows-spanned="8">
            <text:p text:style-name="s1_97_fi0">Пособие на ребенка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127 189,6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27 189,6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ГКУ "ЧОКЦСОН"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23 012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3 012,8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17 362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7 362,8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17 362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7 362,8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17 362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7 362,8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17 362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7 362,8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17 362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7 362,8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17 362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7 362,8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2.2.</text:p>
          </table:table-cell>
          <table:table-cell table:style-name="69" table:number-rows-spanned="8">
            <text:p text:style-name="s1_97_fi0">Компенсация стоимости найма жилого помещения семьям, имеющим детей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10 613,7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0 613,7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ГКУ "ЧОКЦСОН"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1 613,7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613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1 5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5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1 5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5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1 5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5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1 5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5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1 5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5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1 5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5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3">
            <text:p text:style-name="s1_center_97_fi0">2.3.</text:p>
          </table:table-cell>
          <table:table-cell table:style-name="69" table:number-rows-spanned="3">
            <text:p text:style-name="s1_97_fi0">Предоставление единовременной социальной выплаты на приобретение жилого помещения лицам из числа детей-сирот, детей, оставшихся без попечения родителей, лицам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</text:p>
          </table:table-cell>
          <table:table-cell table:style-name="5">
            <text:p text:style-name="s1_center_97_fi0">2024 - 2025</text:p>
          </table:table-cell>
          <table:table-cell table:style-name="5">
            <text:p text:style-name="s1_center_97_fi0">63 955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63 955,4</text:p>
          </table:table-cell>
          <table:table-cell table:style-name="5">
            <text:p text:style-name="s1_center_97_fi0">0,0</text:p>
          </table:table-cell>
          <table:table-cell table:style-name="69" table:number-rows-spanned="3">
            <text:p text:style-name="s1_center_97_fi0">ДСП ЧАО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37 955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7 955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26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6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2.4.</text:p>
          </table:table-cell>
          <table:table-cell table:style-name="69" table:number-rows-spanned="8">
            <text:p text:style-name="s1_97_fi0">Единовременное пособие при усыновлении детей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2 8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 800,0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ДСП ЧАО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4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4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4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4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4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4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4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4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4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4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4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4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4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4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<text:bookmark text:name="anchor1225"/>2.5.</text:p>
          </table:table-cell>
          <table:table-cell table:style-name="69" table:number-rows-spanned="8">
            <text:p text:style-name="s1_97_fi0">Выплаты на содержание подопечных детей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1 621 730,1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621 730,1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ДСП ЧАО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211 730,1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11 730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260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60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230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30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230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30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230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30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230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30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230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30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2.6.</text:p>
          </table:table-cell>
          <table:table-cell table:style-name="69" table:number-rows-spanned="8">
            <text:p text:style-name="s1_97_fi0">Оплата стоимости проезда к месту проведения отдыха и обратно детям, переданным под опеку (попечительство), в приемную или патронатную семью, лицам из числа детей-сирот и детей, оставшихся без попечения родителей, детей опекунов (попечителей), приемных родителей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69 487,3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69 487,3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ДСП ЧАО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8 187,3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8 187,3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11 3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1 3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10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0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10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0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10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0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10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0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10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0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2.7.</text:p>
          </table:table-cell>
          <table:table-cell table:style-name="69" table:number-rows-spanned="8">
            <text:p text:style-name="s1_97_fi0">Вознаграждение приемному родителю и патронатному воспитателю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247 457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47 457,0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ДСП ЧАО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30 954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0 954,8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36 083,7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6 083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36 083,7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6 083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36 083,7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6 083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36 083,7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6 083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36 083,7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6 083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36 083,7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6 083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2.8.</text:p>
          </table:table-cell>
          <table:table-cell table:style-name="69" table:number-rows-spanned="8">
            <text:p text:style-name="s1_97_fi0">Вознаграждение патронатному воспитателю, осуществляющему социальный и постинтернатный патронат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45 516,6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45 516,6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ГКУ "ЧОКЦСОН"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6 144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6 144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6 562,1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6 562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6 562,1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6 562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6 562,1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6 562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6 562,1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6 562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6 562,1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6 562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6 562,1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6 562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2.9.</text:p>
          </table:table-cell>
          <table:table-cell table:style-name="69" table:number-rows-spanned="8">
            <text:p text:style-name="s1_97_fi0">Меры социальной поддержки детей-сирот и детей, оставшихся без попечения родителей, лиц из числа детей-сирот и детей, оставшихся без попечения родителей, лиц, потерявших в период обучения обоих родителей или единственного родителя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26 869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6 869,2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ДСП ЧАО; ГКУСО "ЧСРЦН"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3 163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 163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3 951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 951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3 951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 951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3 951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 951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3 951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 951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3 951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 951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3 951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 951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2.10.</text:p>
          </table:table-cell>
          <table:table-cell table:style-name="69" table:number-rows-spanned="8">
            <text:p text:style-name="s1_97_fi0">Субвенции бюджету Фонда пенсионного и социального страхования Российской Федерации на финансовое обеспечение предоставления ежемесячного пособия в связи с рождением и воспитанием ребенка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791 546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791 546,0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ДСП ЧАО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102 798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02 798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110 001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10 001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114 152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14 152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116 148,6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16 148,6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116 148,6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16 148,6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116 148,6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16 148,6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116 148,6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16 148,6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2.11.</text:p>
          </table:table-cell>
          <table:table-cell table:style-name="69" table:number-rows-spanned="8">
            <text:p text:style-name="s1_97_fi0">Расходы на оплату услуг организаций федеральной почтовой связи и кредитных организаций по доставке и пересылке социальных пособий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3 516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 516,5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ДСП ЧАО; ГКУ "ЧОКЦСОН"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498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498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503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03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503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03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503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03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503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03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503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03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503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03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3">
            <text:p text:style-name="s1_center_97_fi0"><text:bookmark text:name="anchor212"/>2.12.</text:p>
          </table:table-cell>
          <table:table-cell table:style-name="69" table:number-rows-spanned="3">
            <text:p text:style-name="s1_97_fi0">Реализация комплекса мер, направленных на создание Семейных многофункциональных центров в Чукотском автономном округе</text:p>
          </table:table-cell>
          <table:table-cell table:style-name="5">
            <text:p text:style-name="s1_center_97_fi0">2024 - 2025</text:p>
          </table:table-cell>
          <table:table-cell table:style-name="5">
            <text:p text:style-name="s1_center_97_fi0">19 707,7</text:p>
          </table:table-cell>
          <table:table-cell table:style-name="5">
            <text:p text:style-name="s1_center_97_fi0">9 853,8</text:p>
          </table:table-cell>
          <table:table-cell table:style-name="5">
            <text:p text:style-name="s1_center_97_fi0">9 853,9</text:p>
          </table:table-cell>
          <table:table-cell table:style-name="5">
            <text:p text:style-name="s1_center_97_fi0">0,0</text:p>
          </table:table-cell>
          <table:table-cell table:style-name="69" table:number-rows-spanned="3">
            <text:p text:style-name="s1_center_97_fi0">ГКУ "ЧОКЦСОН"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7 559,0</text:p>
          </table:table-cell>
          <table:table-cell table:style-name="5">
            <text:p text:style-name="s1_center_97_fi0">4 873,3</text:p>
          </table:table-cell>
          <table:table-cell table:style-name="5">
            <text:p text:style-name="s1_center_97_fi0">2 685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12 148,7</text:p>
          </table:table-cell>
          <table:table-cell table:style-name="5">
            <text:p text:style-name="s1_center_97_fi0">4 980,5</text:p>
          </table:table-cell>
          <table:table-cell table:style-name="5">
            <text:p text:style-name="s1_center_97_fi0">7 168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7">
            <text:p text:style-name="s1_center_97_fi0">2.13.</text:p>
          </table:table-cell>
          <table:table-cell table:style-name="69" table:number-rows-spanned="7">
            <text:p text:style-name="s1_97_fi0">Выплаты лицам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, на приобретение благоустроенного жилого помещения в собственность или для полного погашения предоставленного на приобретение жилого помещения кредита (займа) по договору, обязательства заемщика по которому обеспечены ипотекой</text:p>
          </table:table-cell>
          <table:table-cell table:style-name="5">
            <text:p text:style-name="s1_center_97_fi0">2025 - 2030</text:p>
          </table:table-cell>
          <table:table-cell table:style-name="5">
            <text:p text:style-name="s1_center_97_fi0">83 938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83 938,8</text:p>
          </table:table-cell>
          <table:table-cell table:style-name="5">
            <text:p text:style-name="s1_center_97_fi0">0,0</text:p>
          </table:table-cell>
          <table:table-cell table:style-name="69" table:number-rows-spanned="7">
            <text:p text:style-name="s1_center_97_fi0">ДСП ЧАО; ГКУ "ЧОКЦСОН"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13 989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3 989,8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13 989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3 989,8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13 989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3 989,8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13 989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3 989,8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13 989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3 989,8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13 989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3 989,8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7">
            <text:p text:style-name="s1_center_97_fi0">2.14.</text:p>
          </table:table-cell>
          <table:table-cell table:style-name="69" table:number-rows-spanned="7">
            <text:p text:style-name="s1_97_fi0">Единовременное пособие женщинам, вставшим на учет по беременности до 12 недель, и прошедшим пренатальные скрининги первого и второго триместров</text:p>
          </table:table-cell>
          <table:table-cell table:style-name="5">
            <text:p text:style-name="s1_center_97_fi0">2025 - 2030</text:p>
          </table:table-cell>
          <table:table-cell table:style-name="5">
            <text:p text:style-name="s1_center_97_fi0">30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0 000,0</text:p>
          </table:table-cell>
          <table:table-cell table:style-name="5">
            <text:p text:style-name="s1_center_97_fi0">0,0</text:p>
          </table:table-cell>
          <table:table-cell table:style-name="69" table:number-rows-spanned="7">
            <text:p text:style-name="s1_center_97_fi0">ДСП ЧАО; ГКУ "ЧОКЦСОН"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5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5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5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5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5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5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<text:bookmark text:name="anchor215"/>2.15.</text:p>
          </table:table-cell>
          <table:table-cell table:style-name="69" table:number-rows-spanned="8">
            <text:p text:style-name="s1_97_fi0">Реализация мер социальной поддержки семей, имеющих детей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633 982,7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633 982,7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ДСП ЧАО; ГКУ "ЧОКЦСОН"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87 438,7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87 438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99 424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99 424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89 424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89 424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89 424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89 424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89 424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89 424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89 424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89 424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89 424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89 424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2.16.</text:p>
          </table:table-cell>
          <table:table-cell table:style-name="69" table:number-rows-spanned="8">
            <text:p text:style-name="s1_97_fi0">Гранты на реализацию проектов, направленных на профилактику социального неблагополучия семей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78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78 000,0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ДСП ЧАО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6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6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12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2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12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2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12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2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12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2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12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2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12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2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2.17.</text:p>
          </table:table-cell>
          <table:table-cell table:style-name="69" table:number-rows-spanned="8">
            <text:p text:style-name="s1_97_fi0">Субвенции на 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649 538,2</text:p>
          </table:table-cell>
          <table:table-cell table:style-name="5">
            <text:p text:style-name="s1_center_97_fi0">71 795,7</text:p>
          </table:table-cell>
          <table:table-cell table:style-name="5">
            <text:p text:style-name="s1_center_97_fi0">577 742,5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ДСП ЧАО</text:p>
            <text:p text:style-name="s1_center_97_fi0">(с участием органов местного самоуправления по согласованию)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139 364,2</text:p>
          </table:table-cell>
          <table:table-cell table:style-name="5">
            <text:p text:style-name="s1_center_97_fi0">8 407,1</text:p>
          </table:table-cell>
          <table:table-cell table:style-name="5">
            <text:p text:style-name="s1_center_97_fi0">130 957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176 816,1</text:p>
          </table:table-cell>
          <table:table-cell table:style-name="5">
            <text:p text:style-name="s1_center_97_fi0">10 303,2</text:p>
          </table:table-cell>
          <table:table-cell table:style-name="5">
            <text:p text:style-name="s1_center_97_fi0">166 512,9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125 873,5</text:p>
          </table:table-cell>
          <table:table-cell table:style-name="5">
            <text:p text:style-name="s1_center_97_fi0">10 474,6</text:p>
          </table:table-cell>
          <table:table-cell table:style-name="5">
            <text:p text:style-name="s1_center_97_fi0">115 398,9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51 871,1</text:p>
          </table:table-cell>
          <table:table-cell table:style-name="5">
            <text:p text:style-name="s1_center_97_fi0">10 652,7</text:p>
          </table:table-cell>
          <table:table-cell table:style-name="5">
            <text:p text:style-name="s1_center_97_fi0">41 218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51 871,1</text:p>
          </table:table-cell>
          <table:table-cell table:style-name="5">
            <text:p text:style-name="s1_center_97_fi0">10 652,7</text:p>
          </table:table-cell>
          <table:table-cell table:style-name="5">
            <text:p text:style-name="s1_center_97_fi0">41 218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51 871,1</text:p>
          </table:table-cell>
          <table:table-cell table:style-name="5">
            <text:p text:style-name="s1_center_97_fi0">10 652,7</text:p>
          </table:table-cell>
          <table:table-cell table:style-name="5">
            <text:p text:style-name="s1_center_97_fi0">41 218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51 871,1</text:p>
          </table:table-cell>
          <table:table-cell table:style-name="5">
            <text:p text:style-name="s1_center_97_fi0">10 652,7</text:p>
          </table:table-cell>
          <table:table-cell table:style-name="5">
            <text:p text:style-name="s1_center_97_fi0">41 218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">
            <text:p text:style-name="s1_center_97_fi0">2.18.</text:p>
          </table:table-cell>
          <table:table-cell table:style-name="5">
            <text:p text:style-name="s1_97_fi0">Осуществление ежемесячной денежной выплаты, назначаемой в случае рождения третьего ребенка или последующих детей до достижения ребенком возраста трех лет</text:p>
          </table:table-cell>
          <table:table-cell table:style-name="5">
            <text:p text:style-name="s1_center_97_fi0">2025</text:p>
          </table:table-cell>
          <table:table-cell table:style-name="5">
            <text:p text:style-name="s1_center_97_fi0">24 243,3</text:p>
          </table:table-cell>
          <table:table-cell table:style-name="5">
            <text:p text:style-name="s1_center_97_fi0">23 031,1</text:p>
          </table:table-cell>
          <table:table-cell table:style-name="5">
            <text:p text:style-name="s1_center_97_fi0">1 212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ГКУ "ЧОКЦСОН"</text:p>
          </table:table-cell>
        </table:table-row>
        <table:table-row>
          <table:table-cell table:style-name="71" table:number-rows-spanned="4">
            <text:p text:style-name="s1_center_97_fi0">2.19.</text:p>
          </table:table-cell>
          <table:table-cell table:style-name="69" table:number-rows-spanned="4">
            <text:p text:style-name="s1_97_fi0">Осуществление выплат в рамках оказания социальной поддержки семьям, имеющим детей, при рождении третьего ребенка или последующих детей, в части погашения обязательств по ипотечным жилищным кредитам (займам)</text:p>
          </table:table-cell>
          <table:table-cell table:style-name="5">
            <text:p text:style-name="s1_center_97_fi0">2024-2026</text:p>
          </table:table-cell>
          <table:table-cell table:style-name="5">
            <text:p text:style-name="s1_center_97_fi0">42 414,4</text:p>
          </table:table-cell>
          <table:table-cell table:style-name="5">
            <text:p text:style-name="s1_center_97_fi0">40 293,5</text:p>
          </table:table-cell>
          <table:table-cell table:style-name="5">
            <text:p text:style-name="s1_center_97_fi0">2 120,9</text:p>
          </table:table-cell>
          <table:table-cell table:style-name="5">
            <text:p text:style-name="s1_center_97_fi0">0,0</text:p>
          </table:table-cell>
          <table:table-cell table:style-name="69" table:number-rows-spanned="4">
            <text:p text:style-name="s1_center_97_fi0">ДСП ЧАО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9 744,2</text:p>
          </table:table-cell>
          <table:table-cell table:style-name="5">
            <text:p text:style-name="s1_center_97_fi0">9 256,9</text:p>
          </table:table-cell>
          <table:table-cell table:style-name="5">
            <text:p text:style-name="s1_center_97_fi0">487,3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16 995,1</text:p>
          </table:table-cell>
          <table:table-cell table:style-name="5">
            <text:p text:style-name="s1_center_97_fi0">16 145,3</text:p>
          </table:table-cell>
          <table:table-cell table:style-name="5">
            <text:p text:style-name="s1_center_97_fi0">849,8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15 675,1</text:p>
          </table:table-cell>
          <table:table-cell table:style-name="5">
            <text:p text:style-name="s1_center_97_fi0">14 891,3</text:p>
          </table:table-cell>
          <table:table-cell table:style-name="5">
            <text:p text:style-name="s1_center_97_fi0">783,8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3.</text:p>
          </table:table-cell>
          <table:table-cell table:style-name="69" table:number-rows-spanned="8">
            <text:p text:style-name="s1_97_fi0">Комплекс процессных мероприятий "Формирование доступной среды жизнедеятельности для инвалидов и других маломобильных групп населения"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35 861,9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5 861,9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97"/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4 335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4 335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5 254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 254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5 254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 254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5 254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 254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5 254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 254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5 254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 254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5 254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 254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3.1.</text:p>
          </table:table-cell>
          <table:table-cell table:style-name="69" table:number-rows-spanned="8">
            <text:p text:style-name="s1_97_fi0">Информационно-методическое и кадровое обеспечение системы социальной интеграции инвалидов в Чукотском автономном округе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64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640,0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ДСП ЧАО; ГКУ "ЧОКЦСОН"; ГКУСО "ЧСРЦН"; ГКУ ЧАО "Межрайонный ЦЗН"; ГКУ "МФЦ Чукотского автономного округа"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19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9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75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75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75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75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75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75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75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75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75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75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75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75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3.2.</text:p>
          </table:table-cell>
          <table:table-cell table:style-name="69" table:number-rows-spanned="8">
            <text:p text:style-name="s1_97_fi0">Приобретение специального автотранспорта для повышения качества предоставления социальных услуг, а также обеспечения доступности для инвалидов услуг, не относящихся к социальным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28 773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8 773,0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ГКУ "ЧОКЦСОН"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3 498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 498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4 212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4 212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4 212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4 212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4 212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4 212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4 212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4 212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4 212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4 212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4 212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4 212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7">
            <text:p text:style-name="s1_center_97_fi0">3.3.</text:p>
          </table:table-cell>
          <table:table-cell table:style-name="69" table:number-rows-spanned="7">
            <text:p text:style-name="s1_97_fi0">Гранты на реализацию проектов, направленных на формирование доступной среды жизнедеятельности для инвалидов и других маломобильных групп населения</text:p>
          </table:table-cell>
          <table:table-cell table:style-name="5">
            <text:p text:style-name="s1_center_97_fi0">2025 - 2030</text:p>
          </table:table-cell>
          <table:table-cell table:style-name="5">
            <text:p text:style-name="s1_center_97_fi0">1 8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800,0</text:p>
          </table:table-cell>
          <table:table-cell table:style-name="5">
            <text:p text:style-name="s1_center_97_fi0">0,0</text:p>
          </table:table-cell>
          <table:table-cell table:style-name="69" table:number-rows-spanned="7">
            <text:p text:style-name="s1_center_97_fi0">ДСП ЧАО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3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3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3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3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3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3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3.4.</text:p>
          </table:table-cell>
          <table:table-cell table:style-name="69" table:number-rows-spanned="8">
            <text:p text:style-name="s1_97_fi0">Организация и проведение паспортизации и классификации объектов в приоритетных сферах жизнедеятельности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402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402,5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ДСП ЧАО; ГКУ "ЧОКЦСОН"; ГКУСО "ЧСРЦН"; ГКУ ЧАО "Межрайонный ЦЗН"; ГКУ "МФЦ Чукотского автономного округа"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57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7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57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7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57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7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57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7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57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7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57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7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57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7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3.5.</text:p>
          </table:table-cell>
          <table:table-cell table:style-name="69" table:number-rows-spanned="8">
            <text:p text:style-name="s1_97_fi0">Адаптация для инвалидов и других маломобильных групп населения приоритетных объектов социальной инфраструктуры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3 616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 616,4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ДСП ЧАО; ГКУ "ЧОКЦСОН"; ГКУСО "ЧСРЦН"; ГКУ ЧАО "Межрайонный ЦЗН"; ГКУ "МФЦ Чукотского автономного округа"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5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519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19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519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19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519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19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519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19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519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19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519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19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3.6.</text:p>
          </table:table-cell>
          <table:table-cell table:style-name="69" table:number-rows-spanned="8">
            <text:p text:style-name="s1_97_fi0">Обеспечение инвалидов, в том числе детей-инвалидов, техническими средствами реабилитации, не входящими в федеральный перечень реабилитационных мероприятий, технических средств реабилитации и услуг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63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630,0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ГКУ "ЧОКЦСОН"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9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9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9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9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9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9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9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9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9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9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9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9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9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9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4.</text:p>
          </table:table-cell>
          <table:table-cell table:style-name="69" table:number-rows-spanned="8">
            <text:p text:style-name="s1_97_fi0">Комплекс процессных мероприятий "Обеспечение деятельности государственных органов и подведомственных учреждений"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7 862 748,3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7 862 748,3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97"/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1 118 044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118 044,8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1 168 702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168 702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1 117 840,3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117 840,3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1 114 540,3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114 540,3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1 114 540,3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114 540,3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1 114 540,3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114 540,3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1 114 540,3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114 540,3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4.1.</text:p>
          </table:table-cell>
          <table:table-cell table:style-name="69" table:number-rows-spanned="8">
            <text:p text:style-name="s1_97_fi0">Содержание центрального аппарата органов государственной власти (государственных органов)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1 804 759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804 759,5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ДСП ЧАО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244 703,1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44 703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260 009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60 009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260 009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60 009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260 009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60 009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260 009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60 009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260 009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60 009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260 009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60 009,4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4.2.</text:p>
          </table:table-cell>
          <table:table-cell table:style-name="69" table:number-rows-spanned="8">
            <text:p text:style-name="s1_97_fi0">Компенсация расходов на оплату стоимости проезда, переезда и провоза багажа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129 494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29 494,0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ДСП ЧАО; ГКУ "ЧОКЦСОН"; ГБУ "АОПНИ"; ГКУСО "ЧСРЦН"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19 434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9 434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22 51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2 51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17 51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7 51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17 51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7 51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17 51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7 51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17 51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7 51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17 51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7 51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4.3.</text:p>
          </table:table-cell>
          <table:table-cell table:style-name="69" table:number-rows-spanned="8">
            <text:p text:style-name="s1_97_fi0">Выплата денежной компенсации за наём (поднаём) жилых помещений сотрудникам государственных органов Чукотского автономного округа и государственных учреждений Чукотского автономного округа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75 468,6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75 468,6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ДСП ЧАО; ГКУ "ЧОКЦСОН"; ГБУ "АОПНИ"; ГКУСО "ЧСРЦН"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15 568,6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5 568,6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13 1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3 1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12 0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2 0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8 7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8 7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8 7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8 7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8 7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8 7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8 700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8 700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4.4.</text:p>
          </table:table-cell>
          <table:table-cell table:style-name="69" table:number-rows-spanned="8">
            <text:p text:style-name="s1_97_fi0">Меры социальной поддержки по оплате жилого помещения и коммунальных услуг работникам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14 862,3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4 862,3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ГКУ "ЧОКЦСОН"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2 370,3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 370,3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2 082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 082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2 082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 082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2 082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 082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2 082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 082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2 082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 082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2 082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 082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3">
            <text:p text:style-name="s1_center_97_fi0">4.5.</text:p>
          </table:table-cell>
          <table:table-cell table:style-name="69" table:number-rows-spanned="3">
            <text:p text:style-name="s1_97_fi0">Укрепление материально - технической базы учреждений социального обслуживания</text:p>
          </table:table-cell>
          <table:table-cell table:style-name="5">
            <text:p text:style-name="s1_center_97_fi0">2024 - 2025</text:p>
          </table:table-cell>
          <table:table-cell table:style-name="5">
            <text:p text:style-name="s1_center_97_fi0">22 948,1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2 948,1</text:p>
          </table:table-cell>
          <table:table-cell table:style-name="5">
            <text:p text:style-name="s1_center_97_fi0">0,0</text:p>
          </table:table-cell>
          <table:table-cell table:style-name="69" table:number-rows-spanned="3">
            <text:p text:style-name="s1_center_97_fi0">ГКУ "ЧОКЦСОН"; ГБУ "АОПНИ"; ГКУСО "ЧСРЦН"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13 274,6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3 274,6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9 673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9 673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3">
            <text:p text:style-name="s1_center_97_fi0">4.6.</text:p>
          </table:table-cell>
          <table:table-cell table:style-name="69" table:number-rows-spanned="3">
            <text:p text:style-name="s1_97_fi0">Проведение ремонтных работ в учреждениях социального обслуживания</text:p>
          </table:table-cell>
          <table:table-cell table:style-name="5">
            <text:p text:style-name="s1_center_97_fi0">2024 - 2025</text:p>
          </table:table-cell>
          <table:table-cell table:style-name="5">
            <text:p text:style-name="s1_center_97_fi0">62 992,3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62 992,3</text:p>
          </table:table-cell>
          <table:table-cell table:style-name="5">
            <text:p text:style-name="s1_center_97_fi0">0,0</text:p>
          </table:table-cell>
          <table:table-cell table:style-name="69" table:number-rows-spanned="3">
            <text:p text:style-name="s1_center_97_fi0">ГКУ "ЧОКЦСОН"; ГБУ "АОПНИ"; ГКУСО "ЧСРЦН"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25 866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5 866,8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37 125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7 125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4.7.</text:p>
          </table:table-cell>
          <table:table-cell table:style-name="69" table:number-rows-spanned="8">
            <text:p text:style-name="s1_97_fi0">Расходы на обеспечение деятельности (оказание услуг) специализированных учреждений для несовершеннолетних, нуждающихся в социальной реабилитации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1 614 835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614 835,8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ГКУСО "ЧСРЦН"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225 321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25 321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231 808,8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31 808,8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231 541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31 541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231 541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31 541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231 541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31 541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231 541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31 541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231 541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31 541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4.8.</text:p>
          </table:table-cell>
          <table:table-cell table:style-name="69" table:number-rows-spanned="8">
            <text:p text:style-name="s1_97_fi0">Расходы на обеспечение деятельности (оказание услуг) домов-интернатов для престарелых и инвалидов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1 265 965,3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 265 965,3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ГБУ "АОПНИ"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185 857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85 857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180 212,1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80 212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179 979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79 979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179 979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79 979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179 979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79 979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179 979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79 979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179 979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179 979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71" table:number-rows-spanned="8">
            <text:p text:style-name="s1_center_97_fi0">4.9.</text:p>
          </table:table-cell>
          <table:table-cell table:style-name="69" table:number-rows-spanned="8">
            <text:p text:style-name="s1_97_fi0">Расходы на обеспечение деятельности (оказание услуг) учреждений социального обслуживания</text:p>
          </table:table-cell>
          <table:table-cell table:style-name="5">
            <text:p text:style-name="s1_center_97_fi0">2024 - 2030</text:p>
          </table:table-cell>
          <table:table-cell table:style-name="5">
            <text:p text:style-name="s1_center_97_fi0">2 871 422,4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2 871 422,4</text:p>
          </table:table-cell>
          <table:table-cell table:style-name="5">
            <text:p text:style-name="s1_center_97_fi0">0,0</text:p>
          </table:table-cell>
          <table:table-cell table:style-name="69" table:number-rows-spanned="8">
            <text:p text:style-name="s1_center_97_fi0">ГКУ "ЧОКЦСОН"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385 649,2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385 649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412 180,7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412 180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414 718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414 718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414 718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414 718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414 718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414 718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414 718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414 718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414 718,5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414 718,5</text:p>
          </table:table-cell>
          <table:table-cell table:style-name="5">
            <text:p text:style-name="s1_center_97_fi0">0,0</text:p>
          </table:table-cell>
        </table:table-row>
      </table:table>
      <text:p text:style-name="s1"/>
      <text:p text:style-name="SB1"/>
      <text:p text:style-name="s1"><text:span text:style-name="s10">ДСП ЧАО</text:span> - Департамент социальной политики Чукотского автономного округа;</text:p>
      <text:p text:style-name="s1"><text:span text:style-name="s10">ДОН ЧАО</text:span> - Департамент образования и науки Чукотского автономного округа;</text:p>
      <text:p text:style-name="s1"><text:span text:style-name="s10">ГКУ "ЧОКЦСОН"</text:span> - Государственное казённое учреждение "Чукотский окружной комплексный Центр социального обслуживания населения";</text:p>
      <text:p text:style-name="s1"><text:span text:style-name="s10">ГБУ "АОПНИ"</text:span> - Государственное бюджетное учреждение социального обслуживания населения "Анадырский окружной психоневрологический интернат";</text:p>
      <text:p text:style-name="s1"><text:span text:style-name="s10">ГКУСО "ЧСРЦН"</text:span> - Государственное казённое учреждение социального обслуживания "Чукотский социально-реабилитационный центр для несовершеннолетних";</text:p>
      <text:p text:style-name="s1"><text:span text:style-name="s10">ГКУ ЧАО "Межрайонный ЦЗН"</text:span> - Государственное казённое учреждение Чукотского автономного округа "Межрайонный центр занятости населения";</text:p>
      <text:p text:style-name="s1"><text:span text:style-name="s10">ГКУ "МФЦ Чукотского автономного округа"</text:span> - Государственное казённое учреждение Чукотского автономного округа "Многофункциональный центр предоставления государственных и муниципальных услуг Чукотского автономного округа";</text:p>
      <text:p text:style-name="s1"><text:span text:style-name="s10">ДС и ЖКХ ЧАО</text:span> - Департамент строительства и жилищно-коммунального хозяйства Чукотского автономного округа;</text:p>
      <text:p text:style-name="s1"><text:span text:style-name="s10">ГКУ "УКС ЧАО"</text:span> - Государственное казённое учреждение "Управление капитального строительства Чукотского автономного округа"."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Чукотского автономного округа от 17 января 2025 г. N 11 "О внесении и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4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остановление Правительства Чукотского автономного округа от 17 января 2025 г. N 11 "О внесении и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4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остановление Правительства Чукотского автономного округа от 17 января 2025 г. N 11 "О внесении и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4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