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_center_fi0" style:family="paragraph" style:parent-style-name="s1">
      <style:paragraph-properties fo:text-align="center" fo:text-indent="0mm"/>
    </style:style>
    <style:style style:name="s1_fi0" style:family="paragraph" style:parent-style-name="s1">
      <style:paragraph-properties fo:text-indent="0mm"/>
    </style:style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1120" style:family="table-column">
      <style:table-column-properties style:column-width="20mm"/>
    </style:style>
    <style:style style:name="1680" style:family="table-column">
      <style:table-column-properties style:column-width="30mm"/>
    </style:style>
    <style:style style:name="1820" style:family="table-column">
      <style:table-column-properties style:column-width="32mm"/>
    </style:style>
    <style:style style:name="3220" style:family="table-column">
      <style:table-column-properties style:column-width="57mm"/>
    </style:style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4980" style:family="table">
      <style:table-properties style:width="264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Чукотского автономного округа от 19 февраля 2024 г. N 65 
"О внесении изменений в Приложение к Постановлению Правительства Чукотского автономного округа от 29 декабря 2023 г. N 543"</text:h>
      <text:p text:style-name="s1"/>
      <text:p text:style-name="s1">В целях уточнения отдельных положений нормативного правового акта Чукотского автономного округа, Правительство Чукотского автономного округа</text:p>
      <text:p text:style-name="s1">постановляет:</text:p>
      <text:p text:style-name="s1"><text:bookmark text:name="anchor1"/>1. Внести в <text:a xlink:type="simple" xlink:href="http://192.168.1.8:8082/document/redirect/408324535/1000">Приложение</text:a> к Постановлению Правительства Чукотского автономного округа от 29 декабря 2023 года N 543 "Об утверждении перечня расходных обязательств Государственной программы "Социальная поддержка населения Чукотского автономного округа" следующие изменения:</text:p>
      <text:p text:style-name="s1">в <text:a xlink:type="simple" xlink:href="http://192.168.1.8:8082/document/redirect/31449416/1001">таблице</text:a> "Перечень расходных обязательств Государственной программы "Социальная поддержка населения Чукотского автономного округа":</text:p>
      <text:p text:style-name="s1">в <text:a xlink:type="simple" xlink:href="http://192.168.1.8:8082/document/redirect/31449416/101">разделе I</text:a> "Региональные проекты":</text:p>
      <text:p text:style-name="s1"><text:a xlink:type="simple" xlink:href="http://192.168.1.8:8082/document/redirect/31449416/1011">пункт 1</text:a> изложить в следующей редакции:</text:p>
      <text:p text:style-name="s1">"</text:p>
      <text:p text:style-name="SB0"/>
      <table:table table:name="14980" table:style-name="14980">
        <table:table-column table:style-name="1120"/>
        <table:table-column table:style-name="3220"/>
        <table:table-column table:style-name="1680"/>
        <table:table-column table:style-name="1820"/>
        <table:table-column table:style-name="1680"/>
        <table:table-column table:style-name="1820"/>
        <table:table-column table:style-name="1820"/>
        <table:table-column table:style-name="1820"/>
        <table:table-row>
          <table:table-cell table:style-name="79" table:number-rows-spanned="8">
            <text:p text:style-name="s1_center_fi0"><text:bookmark text:name="anchor1011"/>1.</text:p>
          </table:table-cell>
          <table:table-cell table:style-name="77" table:number-rows-spanned="8">
            <text:p text:style-name="s1_fi0">Региональный проект "Финансовая поддержка семей при рождении детей"</text:p>
          </table:table-cell>
          <table:table-cell table:style-name="13">
            <text:p text:style-name="s1_center_fi0">2024 - 2030</text:p>
          </table:table-cell>
          <table:table-cell table:style-name="13">
            <text:p text:style-name="s1_center_fi0">1 508 445,2</text:p>
          </table:table-cell>
          <table:table-cell table:style-name="13">
            <text:p text:style-name="s1_center_fi0">402 939,1</text:p>
          </table:table-cell>
          <table:table-cell table:style-name="13">
            <text:p text:style-name="s1_center_fi0">1 105 506,1</text:p>
          </table:table-cell>
          <table:table-cell table:style-name="13">
            <text:p text:style-name="s1_center_fi0">0,0</text:p>
          </table:table-cell>
          <table:table-cell table:style-name="77" table:number-rows-spanned="8">
            <text:p text:style-name="s1"/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268 533,2</text:p>
          </table:table-cell>
          <table:table-cell table:style-name="5">
            <text:p text:style-name="s1_center_fi0">108 624,5</text:p>
          </table:table-cell>
          <table:table-cell table:style-name="5">
            <text:p text:style-name="s1_center_fi0">159 908,7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222 481,5</text:p>
          </table:table-cell>
          <table:table-cell table:style-name="5">
            <text:p text:style-name="s1_center_fi0">63 237,1</text:p>
          </table:table-cell>
          <table:table-cell table:style-name="5">
            <text:p text:style-name="s1_center_fi0">159 244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203 486,1</text:p>
          </table:table-cell>
          <table:table-cell table:style-name="5">
            <text:p text:style-name="s1_center_fi0">46 215,5</text:p>
          </table:table-cell>
          <table:table-cell table:style-name="5">
            <text:p text:style-name="s1_center_fi0">157 270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203 486,1</text:p>
          </table:table-cell>
          <table:table-cell table:style-name="5">
            <text:p text:style-name="s1_center_fi0">46 215,5</text:p>
          </table:table-cell>
          <table:table-cell table:style-name="5">
            <text:p text:style-name="s1_center_fi0">157 270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203 486,1</text:p>
          </table:table-cell>
          <table:table-cell table:style-name="5">
            <text:p text:style-name="s1_center_fi0">46 215,5</text:p>
          </table:table-cell>
          <table:table-cell table:style-name="5">
            <text:p text:style-name="s1_center_fi0">157 270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203 486,1</text:p>
          </table:table-cell>
          <table:table-cell table:style-name="5">
            <text:p text:style-name="s1_center_fi0">46 215,5</text:p>
          </table:table-cell>
          <table:table-cell table:style-name="5">
            <text:p text:style-name="s1_center_fi0">157 270,6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203 486,1</text:p>
          </table:table-cell>
          <table:table-cell table:style-name="5">
            <text:p text:style-name="s1_center_fi0">46 215,5</text:p>
          </table:table-cell>
          <table:table-cell table:style-name="5">
            <text:p text:style-name="s1_center_fi0">157 270,6</text:p>
          </table:table-cell>
          <table:table-cell table:style-name="5">
            <text:p text:style-name="s1_center_fi0">0,0</text:p>
          </table:table-cell>
        </table:table-row>
      </table:table>
      <text:p text:style-name="SB1"/>
      <text:p text:style-name="s1">";</text:p>
      <text:p text:style-name="s1">дополнить <text:a xlink:type="simple" xlink:href="http://192.168.1.8:8082/document/redirect/31449416/1019">пунктом 1.9</text:a> следующего содержания:</text:p>
      <text:p text:style-name="s1">"</text:p>
      <text:p text:style-name="SB0"/>
      <table:table table:name="14980" table:style-name="14980">
        <table:table-column table:style-name="1120"/>
        <table:table-column table:style-name="3220"/>
        <table:table-column table:style-name="1680"/>
        <table:table-column table:style-name="1820"/>
        <table:table-column table:style-name="1680"/>
        <table:table-column table:style-name="1820"/>
        <table:table-column table:style-name="1820"/>
        <table:table-column table:style-name="1820"/>
        <table:table-row>
          <table:table-cell table:style-name="15">
            <text:p text:style-name="s1_center_fi0"><text:bookmark text:name="anchor1019"/>1.9.</text:p>
          </table:table-cell>
          <table:table-cell table:style-name="13">
            <text:p text:style-name="s1_fi0">Предоставление единовременной выплаты при рождении второго и (или) последующих детей</text:p>
          </table:table-cell>
          <table:table-cell table:style-name="13">
            <text:p text:style-name="s1_center_fi0">2024</text:p>
          </table:table-cell>
          <table:table-cell table:style-name="13">
            <text:p text:style-name="s1_center_fi0">19 079,3</text:p>
          </table:table-cell>
          <table:table-cell table:style-name="13">
            <text:p text:style-name="s1_center_fi0">0,0</text:p>
          </table:table-cell>
          <table:table-cell table:style-name="13">
            <text:p text:style-name="s1_center_fi0">19 079,3</text:p>
          </table:table-cell>
          <table:table-cell table:style-name="13">
            <text:p text:style-name="s1_center_fi0">0,0</text:p>
          </table:table-cell>
          <table:table-cell table:style-name="13">
            <text:p text:style-name="s1_center_fi0">ГКУ "ЧОКЦСОН"</text:p>
          </table:table-cell>
        </table:table-row>
      </table:table>
      <text:p text:style-name="s1">";</text:p>
      <text:p text:style-name="s1">в <text:a xlink:type="simple" xlink:href="http://192.168.1.8:8082/document/redirect/31449416/102">разделе II</text:a> "Комплексы процессных мероприятий":</text:p>
      <text:p text:style-name="s1"><text:a xlink:type="simple" xlink:href="http://192.168.1.8:8082/document/redirect/31449416/1022">пункт 2</text:a> изложить в следующей редакции:</text:p>
      <text:p text:style-name="s1">"</text:p>
      <table:table table:name="14980" table:style-name="14980">
        <table:table-column table:style-name="1120"/>
        <table:table-column table:style-name="3220"/>
        <table:table-column table:style-name="1680"/>
        <table:table-column table:style-name="1820"/>
        <table:table-column table:style-name="1680"/>
        <table:table-column table:style-name="1820"/>
        <table:table-column table:style-name="1820"/>
        <table:table-column table:style-name="1820"/>
        <table:table-row>
          <table:table-cell table:style-name="79" table:number-rows-spanned="8">
            <text:p text:style-name="s1_center_fi0"><text:bookmark text:name="anchor1022"/>2.</text:p>
          </table:table-cell>
          <table:table-cell table:style-name="77" table:number-rows-spanned="8">
            <text:p text:style-name="s1_fi0">Комплекс процессных мероприятий "Социальная поддержка семей и детей"</text:p>
          </table:table-cell>
          <table:table-cell table:style-name="13">
            <text:p text:style-name="s1_center_fi0">2024 - 2030</text:p>
          </table:table-cell>
          <table:table-cell table:style-name="13">
            <text:p text:style-name="s1_center_fi0">4 253 936,3</text:p>
          </table:table-cell>
          <table:table-cell table:style-name="13">
            <text:p text:style-name="s1_center_fi0">57 030,1</text:p>
          </table:table-cell>
          <table:table-cell table:style-name="13">
            <text:p text:style-name="s1_center_fi0">4 196 906,2</text:p>
          </table:table-cell>
          <table:table-cell table:style-name="13">
            <text:p text:style-name="s1_center_fi0">0,0</text:p>
          </table:table-cell>
          <table:table-cell table:style-name="77" table:number-rows-spanned="8">
            <text:p text:style-name="s1"/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576 396,5</text:p>
          </table:table-cell>
          <table:table-cell table:style-name="5">
            <text:p text:style-name="s1_center_fi0">8 407,1</text:p>
          </table:table-cell>
          <table:table-cell table:style-name="5">
            <text:p text:style-name="s1_center_fi0">567 989,4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603 827,8</text:p>
          </table:table-cell>
          <table:table-cell table:style-name="5">
            <text:p text:style-name="s1_center_fi0">8 277,0</text:p>
          </table:table-cell>
          <table:table-cell table:style-name="5">
            <text:p text:style-name="s1_center_fi0">595 550,8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614 742,4</text:p>
          </table:table-cell>
          <table:table-cell table:style-name="5">
            <text:p text:style-name="s1_center_fi0">8 069,2</text:p>
          </table:table-cell>
          <table:table-cell table:style-name="5">
            <text:p text:style-name="s1_center_fi0">606 673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614 742,4</text:p>
          </table:table-cell>
          <table:table-cell table:style-name="5">
            <text:p text:style-name="s1_center_fi0">8 069,2</text:p>
          </table:table-cell>
          <table:table-cell table:style-name="5">
            <text:p text:style-name="s1_center_fi0">606 673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614 742,4</text:p>
          </table:table-cell>
          <table:table-cell table:style-name="5">
            <text:p text:style-name="s1_center_fi0">8 069,2</text:p>
          </table:table-cell>
          <table:table-cell table:style-name="5">
            <text:p text:style-name="s1_center_fi0">606 673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614 742,4</text:p>
          </table:table-cell>
          <table:table-cell table:style-name="5">
            <text:p text:style-name="s1_center_fi0">8 069,2</text:p>
          </table:table-cell>
          <table:table-cell table:style-name="5">
            <text:p text:style-name="s1_center_fi0">606 673,2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614 742,4</text:p>
          </table:table-cell>
          <table:table-cell table:style-name="5">
            <text:p text:style-name="s1_center_fi0">8 069,2</text:p>
          </table:table-cell>
          <table:table-cell table:style-name="5">
            <text:p text:style-name="s1_center_fi0">606 673,2</text:p>
          </table:table-cell>
          <table:table-cell table:style-name="5">
            <text:p text:style-name="s1_center_fi0">0,0</text:p>
          </table:table-cell>
        </table:table-row>
      </table:table>
      <text:p text:style-name="SB1"/>
      <text:p text:style-name="s1">";</text:p>
      <text:p text:style-name="s1"><text:a xlink:type="simple" xlink:href="http://192.168.1.8:8082/document/redirect/31449416/1225">пункт 2.5</text:a> изложить в следующей редакции:</text:p>
      <text:p text:style-name="s1">"</text:p>
      <text:p text:style-name="SB0"/>
      <table:table table:name="14980" table:style-name="14980">
        <table:table-column table:style-name="1120"/>
        <table:table-column table:style-name="3220"/>
        <table:table-column table:style-name="1680"/>
        <table:table-column table:style-name="1820"/>
        <table:table-column table:style-name="1680"/>
        <table:table-column table:style-name="1820"/>
        <table:table-column table:style-name="1820"/>
        <table:table-column table:style-name="1820"/>
        <table:table-row>
          <table:table-cell table:style-name="79" table:number-rows-spanned="8">
            <text:p text:style-name="s1_center_fi0"><text:bookmark text:name="anchor1225"/>2.5.</text:p>
          </table:table-cell>
          <table:table-cell table:style-name="77" table:number-rows-spanned="8">
            <text:p text:style-name="s1_fi0">Выплаты на содержание подопечных детей</text:p>
          </table:table-cell>
          <table:table-cell table:style-name="13">
            <text:p text:style-name="s1_center_fi0">2024 - 2030</text:p>
          </table:table-cell>
          <table:table-cell table:style-name="13">
            <text:p text:style-name="s1_center_fi0">1 621 130,7</text:p>
          </table:table-cell>
          <table:table-cell table:style-name="13">
            <text:p text:style-name="s1_center_fi0">0,0</text:p>
          </table:table-cell>
          <table:table-cell table:style-name="13">
            <text:p text:style-name="s1_center_fi0">1 621 130,7</text:p>
          </table:table-cell>
          <table:table-cell table:style-name="13">
            <text:p text:style-name="s1_center_fi0">0,0</text:p>
          </table:table-cell>
          <table:table-cell table:style-name="77" table:number-rows-spanned="8">
            <text:p text:style-name="s1_center_fi0">ДСП ЧАО</text:p>
          </table:table-cell>
        </table:table-row>
        <table:table-row>
          <table:table-cell table:style-name="5">
            <text:p text:style-name="s1_center_fi0">2024</text:p>
          </table:table-cell>
          <table:table-cell table:style-name="5">
            <text:p text:style-name="s1_center_fi0">180 950,7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180 950,7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5</text:p>
          </table:table-cell>
          <table:table-cell table:style-name="5">
            <text:p text:style-name="s1_center_fi0">240 03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40 03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6</text:p>
          </table:table-cell>
          <table:table-cell table:style-name="5">
            <text:p text:style-name="s1_center_fi0">240 03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40 03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7</text:p>
          </table:table-cell>
          <table:table-cell table:style-name="5">
            <text:p text:style-name="s1_center_fi0">240 03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40 03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8</text:p>
          </table:table-cell>
          <table:table-cell table:style-name="5">
            <text:p text:style-name="s1_center_fi0">240 03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40 03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29</text:p>
          </table:table-cell>
          <table:table-cell table:style-name="5">
            <text:p text:style-name="s1_center_fi0">240 03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40 030,0</text:p>
          </table:table-cell>
          <table:table-cell table:style-name="5">
            <text:p text:style-name="s1_center_fi0">0,0</text:p>
          </table:table-cell>
        </table:table-row>
        <table:table-row>
          <table:table-cell table:style-name="5">
            <text:p text:style-name="s1_center_fi0">2030</text:p>
          </table:table-cell>
          <table:table-cell table:style-name="5">
            <text:p text:style-name="s1_center_fi0">240 030,0</text:p>
          </table:table-cell>
          <table:table-cell table:style-name="5">
            <text:p text:style-name="s1_center_fi0">0,0</text:p>
          </table:table-cell>
          <table:table-cell table:style-name="5">
            <text:p text:style-name="s1_center_fi0">240 030,0</text:p>
          </table:table-cell>
          <table:table-cell table:style-name="5">
            <text:p text:style-name="s1_center_fi0">0,0</text:p>
          </table:table-cell>
        </table:table-row>
      </table:table>
      <text:p text:style-name="SB1"/>
      <text:p text:style-name="s1">".</text:p>
      <text:p text:style-name="s1"/>
      <text:p text:style-name="s1"><text:bookmark text:name="anchor2"/>2. Контроль за исполнением настоящего постановления возложить на Департамент социальной политики Чукотского автономного округа (Брянцева Л.Н.)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</text:p>
          </table:table-cell>
          <table:table-cell>
            <text:p text:style-name="s1_right_fi0">В.Г. Кузнецов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Чукотского автономного округа от 19 февраля 2024 г. N 65 "О внесении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4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остановление Правительства Чукотского автономного округа от 19 февраля 2024 г. N 65 "О внесении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4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остановление Правительства Чукотского автономного округа от 19 февраля 2024 г. N 65 "О внесении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4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остановление Правительства Чукотского автономного округа от 19 февраля 2024 г. N 65 "О внесении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4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остановление Правительства Чукотского автономного округа от 19 февраля 2024 г. N 65 "О внесении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4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остановление Правительства Чукотского автономного округа от 19 февраля 2024 г. N 65 "О внесении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4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остановление Правительства Чукотского автономного округа от 19 февраля 2024 г. N 65 "О внесении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4-8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