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96_fi0" style:family="paragraph" style:parent-style-name="s1">
      <style:paragraph-properties fo:text-align="center" fo:text-indent="0mm"/>
      <style:text-properties fo:font-size="11pt"/>
    </style:style>
    <style:style style:name="s1_96" style:family="paragraph" style:parent-style-name="s1">
      <style:text-properties fo:font-size="11pt"/>
    </style:style>
    <style:style style:name="s1_96_fi0" style:family="paragraph" style:parent-style-name="s1">
      <style:paragraph-properties fo:text-indent="0mm"/>
      <style:text-properties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898" style:family="table-column">
      <style:table-column-properties style:column-width="16mm"/>
    </style:style>
    <style:style style:name="1496" style:family="table-column">
      <style:table-column-properties style:column-width="26mm"/>
    </style:style>
    <style:style style:name="1504" style:family="table-column">
      <style:table-column-properties style:column-width="27mm"/>
    </style:style>
    <style:style style:name="1580" style:family="table-column">
      <style:table-column-properties style:column-width="28mm"/>
    </style:style>
    <style:style style:name="1620" style:family="table-column">
      <style:table-column-properties style:column-width="29mm"/>
    </style:style>
    <style:style style:name="1631" style:family="table-column">
      <style:table-column-properties style:column-width="29mm"/>
    </style:style>
    <style:style style:name="2772" style:family="table-column">
      <style:table-column-properties style:column-width="49mm"/>
    </style:style>
    <style:style style:name="3401" style:family="table-column">
      <style:table-column-properties style:column-width="60mm"/>
    </style:style>
    <style:style style:name="3719" style:family="table-column">
      <style:table-column-properties style:column-width="66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5222" style:family="table">
      <style:table-properties style:width="268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Чукотского автономного округа от 21 марта 2025 г. N 168 
"О внесении изменения в Постановление Правительства Чукотского автономного округа от 29 декабря 2023 года N 543"</text:h>
      <text:p text:style-name="s1"/>
      <text:p text:style-name="s1">В целях уточнения отдельных положений нормативного правового акта Чукотского автономного округа, Правительство Чукотского автономного округа</text:p>
      <text:p text:style-name="s1">постановляет:</text:p>
      <text:p text:style-name="s1"><text:bookmark text:name="anchor1"/>1. Внести в <text:a xlink:type="simple" xlink:href="http://192.168.1.8:8082/document/redirect/408324535/0">Постановление</text:a> Правительства Чукотского автономного округа от 29 декабря 2023 года N 543 "Об утверждении перечня расходных обязательств Государственной программы "Социальная поддержка населения Чукотского автономного округа" следующее изменение:</text:p>
      <text:p text:style-name="s1"><text:a xlink:type="simple" xlink:href="http://192.168.1.8:8082/document/redirect/408324535/1000">приложение</text:a> изложить в редакции согласно <text:a xlink:type="simple" xlink:href="#anchor2000">приложению</text:a> к настоящему постановлению.</text:p>
      <text:p text:style-name="s1"><text:bookmark text:name="anchor2"/>2. Контроль за исполнением настоящего постановления возложить на Департамент социальной политики Чукотского автономного округа (Брянцева Л.Н.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</text:p>
          </table:table-cell>
          <table:table-cell>
            <text:p text:style-name="s1_right_fi0">В.Г. Кузнецов</text:p>
          </table:table-cell>
        </table:table-row>
      </table:table>
      <text:p text:style-name="s1"/>
      <text:p text:style-name="s37"><text:bookmark text:name="anchor2000"/>Приложение
к <text:a xlink:type="simple" xlink:href="#anchor0">Постановлению</text:a> Правительства
Чукотского автономного округа
от 21 марта 2025 года N 168</text:p>
      <text:p text:style-name="s1"/>
      <text:p text:style-name="s37"><text:bookmark text:name="anchor1000"/>"Приложение
к Постановлению Правительства
Чукотского автономного округа
от 29 декабря 2023 года N 543</text:p>
      <text:p text:style-name="s1"/>
      <text:h text:outline-level="1" text:style-name="s3">Перечень
расходных обязательств Государственной программы "Социальная поддержка населения Чукотского автономного округа"</text:h>
      <text:p text:style-name="s1"/>
      <text:p text:style-name="SB0"/>
      <table:table table:name="15222" table:style-name="15222">
        <table:table-column table:style-name="898"/>
        <table:table-column table:style-name="3719"/>
        <table:table-column table:style-name="1504"/>
        <table:table-column table:style-name="1620"/>
        <table:table-column table:style-name="1496"/>
        <table:table-column table:style-name="1631"/>
        <table:table-column table:style-name="1580"/>
        <table:table-column table:style-name="2772"/>
        <table:table-row>
          <table:table-cell table:style-name="79" table:number-rows-spanned="3">
            <text:p text:style-name="s1_center_96_fi0"><text:bookmark text:name="anchor1001"/>N
п/п</text:p>
          </table:table-cell>
          <table:table-cell table:style-name="77" table:number-rows-spanned="3">
            <text:p text:style-name="s1_center_96_fi0">Наименование структурного элемента</text:p>
          </table:table-cell>
          <table:table-cell table:style-name="77" table:number-rows-spanned="3">
            <text:p text:style-name="s1_center_96_fi0">Период реализации (годы)</text:p>
          </table:table-cell>
          <table:table-cell table:style-name="13" table:number-columns-spanned="4">
            <table:covered-table-cell/>
            <table:covered-table-cell/>
            <table:covered-table-cell/>
            <text:p text:style-name="s1_center_96_fi0">Объём финансовых ресурсов, тыс. рублей</text:p>
          </table:table-cell>
          <table:table-cell table:style-name="77" table:number-rows-spanned="3">
            <text:p text:style-name="s1_center_96_fi0">Ответственный исполнитель, соисполнители, участники</text:p>
          </table:table-cell>
        </table:table-row>
        <table:table-row>
          <table:table-cell table:style-name="69" table:number-rows-spanned="2">
            <text:p text:style-name="s1_center_96_fi0">всего</text:p>
          </table:table-cell>
          <table:table-cell table:style-name="5" table:number-columns-spanned="3">
            <table:covered-table-cell/>
            <table:covered-table-cell/>
            <text:p text:style-name="s1_center_96_fi0">в том числе средства:</text:p>
          </table:table-cell>
        </table:table-row>
        <table:table-row>
          <table:table-cell table:style-name="5">
            <text:p text:style-name="s1_center_96_fi0">федерального бюджета</text:p>
          </table:table-cell>
          <table:table-cell table:style-name="5">
            <text:p text:style-name="s1_center_96_fi0">окружного бюджета</text:p>
          </table:table-cell>
          <table:table-cell table:style-name="5">
            <text:p text:style-name="s1_center_96_fi0">прочих внебюджетных источников</text:p>
          </table:table-cell>
        </table:table-row>
        <table:table-row>
          <table:table-cell table:style-name="7">
            <text:p text:style-name="s1_center_96_fi0">1</text:p>
          </table:table-cell>
          <table:table-cell table:style-name="5">
            <text:p text:style-name="s1_center_96_fi0">2</text:p>
          </table:table-cell>
          <table:table-cell table:style-name="5">
            <text:p text:style-name="s1_center_96_fi0">3</text:p>
          </table:table-cell>
          <table:table-cell table:style-name="5">
            <text:p text:style-name="s1_center_96_fi0">4</text:p>
          </table:table-cell>
          <table:table-cell table:style-name="5">
            <text:p text:style-name="s1_center_96_fi0">5</text:p>
          </table:table-cell>
          <table:table-cell table:style-name="5">
            <text:p text:style-name="s1_center_96_fi0">6</text:p>
          </table:table-cell>
          <table:table-cell table:style-name="5">
            <text:p text:style-name="s1_center_96_fi0">7</text:p>
          </table:table-cell>
          <table:table-cell table:style-name="5">
            <text:p text:style-name="s1_center_96_fi0">8</text:p>
          </table:table-cell>
        </table:table-row>
        <table:table-row>
          <table:table-cell table:style-name="71" table:number-rows-spanned="8">
            <text:p text:style-name="s1_96"><text:bookmark text:name="anchor10"/></text:p>
          </table:table-cell>
          <table:table-cell table:style-name="69" table:number-rows-spanned="8">
            <text:p text:style-name="s1_96_fi0">Всего по Государственной программе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3 641 860,6</text:p>
          </table:table-cell>
          <table:table-cell table:style-name="5">
            <text:p text:style-name="s1_center_96_fi0">6 285 844,0</text:p>
          </table:table-cell>
          <table:table-cell table:style-name="5">
            <text:p text:style-name="s1_center_96_fi0">17 356 016,6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96"/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3 306 275,3</text:p>
          </table:table-cell>
          <table:table-cell table:style-name="5">
            <text:p text:style-name="s1_center_96_fi0">601 718,1</text:p>
          </table:table-cell>
          <table:table-cell table:style-name="5">
            <text:p text:style-name="s1_center_96_fi0">2 704 557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3 705 134,6</text:p>
          </table:table-cell>
          <table:table-cell table:style-name="5">
            <text:p text:style-name="s1_center_96_fi0">761 326,7</text:p>
          </table:table-cell>
          <table:table-cell table:style-name="5">
            <text:p text:style-name="s1_center_96_fi0">2 943 807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3 314 595,5</text:p>
          </table:table-cell>
          <table:table-cell table:style-name="5">
            <text:p text:style-name="s1_center_96_fi0">900 017,2</text:p>
          </table:table-cell>
          <table:table-cell table:style-name="5">
            <text:p text:style-name="s1_center_96_fi0">2 414 578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3 328 963,8</text:p>
          </table:table-cell>
          <table:table-cell table:style-name="5">
            <text:p text:style-name="s1_center_96_fi0">1 005 695,5</text:p>
          </table:table-cell>
          <table:table-cell table:style-name="5">
            <text:p text:style-name="s1_center_96_fi0">2 323 268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3 328 963,8</text:p>
          </table:table-cell>
          <table:table-cell table:style-name="5">
            <text:p text:style-name="s1_center_96_fi0">1 005 695,5</text:p>
          </table:table-cell>
          <table:table-cell table:style-name="5">
            <text:p text:style-name="s1_center_96_fi0">2 323 268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3 328 963,8</text:p>
          </table:table-cell>
          <table:table-cell table:style-name="5">
            <text:p text:style-name="s1_center_96_fi0">1 005 695,5</text:p>
          </table:table-cell>
          <table:table-cell table:style-name="5">
            <text:p text:style-name="s1_center_96_fi0">2 323 268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3 328 963,8</text:p>
          </table:table-cell>
          <table:table-cell table:style-name="5">
            <text:p text:style-name="s1_center_96_fi0">1 005 695,5</text:p>
          </table:table-cell>
          <table:table-cell table:style-name="5">
            <text:p text:style-name="s1_center_96_fi0">2 323 268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96_fi0"><text:bookmark text:name="anchor101"/>I. Региональные проекты</text:p>
          </table:table-cell>
        </table:table-row>
        <table:table-row>
          <table:table-cell table:style-name="7">
            <text:p text:style-name="s1_center_96_fi0"><text:bookmark text:name="anchor1011"/>1.</text:p>
          </table:table-cell>
          <table:table-cell table:style-name="5">
            <text:p text:style-name="s1_96_fi0">Региональный проект "Финансовая поддержка семей при рождении детей"</text:p>
          </table:table-cell>
          <table:table-cell table:style-name="5">
            <text:p text:style-name="s1_center_96_fi0">2024</text:p>
          </table:table-cell>
          <table:table-cell table:style-name="5">
            <text:p text:style-name="s1_center_96_fi0">245 258,3</text:p>
          </table:table-cell>
          <table:table-cell table:style-name="5">
            <text:p text:style-name="s1_center_96_fi0">70 412,9</text:p>
          </table:table-cell>
          <table:table-cell table:style-name="5">
            <text:p text:style-name="s1_center_96_fi0">174 845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96"/>
          </table:table-cell>
        </table:table-row>
        <table:table-row>
          <table:table-cell table:style-name="7">
            <text:p text:style-name="s1_center_96_fi0">1.1.</text:p>
          </table:table-cell>
          <table:table-cell table:style-name="5">
            <text:p text:style-name="s1_96_fi0">Единовременная денежная выплата при рождении (усыновлении) третьего или последующего ребенка (детей)</text:p>
          </table:table-cell>
          <table:table-cell table:style-name="5">
            <text:p text:style-name="s1_center_96_fi0">2024</text:p>
          </table:table-cell>
          <table:table-cell table:style-name="5">
            <text:p text:style-name="s1_center_96_fi0">21 707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1 707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ГКУ "ЧОКЦСОН"</text:p>
          </table:table-cell>
        </table:table-row>
        <table:table-row>
          <table:table-cell table:style-name="7">
            <text:p text:style-name="s1_center_96_fi0">1.2.</text:p>
          </table:table-cell>
          <table:table-cell table:style-name="5">
            <text:p text:style-name="s1_96_fi0">Предоставление ежемесячной выплаты при рождении первого и (или) второго ребенка</text:p>
          </table:table-cell>
          <table:table-cell table:style-name="5">
            <text:p text:style-name="s1_center_96_fi0">2024</text:p>
          </table:table-cell>
          <table:table-cell table:style-name="5">
            <text:p text:style-name="s1_center_96_fi0">114 42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14 42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ГКУ "ЧОКЦСОН"</text:p>
          </table:table-cell>
        </table:table-row>
        <table:table-row>
          <table:table-cell table:style-name="7">
            <text:p text:style-name="s1_center_96_fi0">1.3.</text:p>
          </table:table-cell>
          <table:table-cell table:style-name="5">
            <text:p text:style-name="s1_96_fi0">Предоставление единовременной выплаты на погашение основного долга по ипотечным жилищным кредитам семьям</text:p>
          </table:table-cell>
          <table:table-cell table:style-name="5">
            <text:p text:style-name="s1_center_96_fi0">2024</text:p>
          </table:table-cell>
          <table:table-cell table:style-name="5">
            <text:p text:style-name="s1_center_96_fi0">9 400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 400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ДСП ЧАО</text:p>
          </table:table-cell>
        </table:table-row>
        <table:table-row>
          <table:table-cell table:style-name="7">
            <text:p text:style-name="s1_center_96_fi0">1.4.</text:p>
          </table:table-cell>
          <table:table-cell table:style-name="5">
            <text:p text:style-name="s1_96_fi0">Оплата или компенсация стоимости санаторно-курортной путевки семьям, в которых родился третий и последующий ребенок</text:p>
          </table:table-cell>
          <table:table-cell table:style-name="5">
            <text:p text:style-name="s1_center_96_fi0">2024</text:p>
          </table:table-cell>
          <table:table-cell table:style-name="5">
            <text:p text:style-name="s1_center_96_fi0">2 708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708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ДСП ЧАО</text:p>
          </table:table-cell>
        </table:table-row>
        <table:table-row>
          <table:table-cell table:style-name="7">
            <text:p text:style-name="s1_center_96_fi0">1.5.</text:p>
          </table:table-cell>
          <table:table-cell table:style-name="5">
            <text:p text:style-name="s1_96_fi0">Предоставление единовременной выплаты семьям в связи с одновременным рождением в них двух и более детей</text:p>
          </table:table-cell>
          <table:table-cell table:style-name="5">
            <text:p text:style-name="s1_center_96_fi0">2024</text:p>
          </table:table-cell>
          <table:table-cell table:style-name="5">
            <text:p text:style-name="s1_center_96_fi0">7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7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ГКУ "ЧОКЦСОН"</text:p>
          </table:table-cell>
        </table:table-row>
        <table:table-row>
          <table:table-cell table:style-name="7">
            <text:p text:style-name="s1_center_96_fi0">1.6.</text:p>
          </table:table-cell>
          <table:table-cell table:style-name="5">
            <text:p text:style-name="s1_96_fi0">Осуществление единовременной выплаты при рождении первого ребенка, а также предоставление регионального материнского (семейного) капитала при рождении второго ребенка в субъектах Российской Федерации, входящих в состав Дальневосточного федерального округа</text:p>
          </table:table-cell>
          <table:table-cell table:style-name="5">
            <text:p text:style-name="s1_center_96_fi0">2024</text:p>
          </table:table-cell>
          <table:table-cell table:style-name="5">
            <text:p text:style-name="s1_center_96_fi0">27 250,8</text:p>
          </table:table-cell>
          <table:table-cell table:style-name="5">
            <text:p text:style-name="s1_center_96_fi0">26 705,8</text:p>
          </table:table-cell>
          <table:table-cell table:style-name="5">
            <text:p text:style-name="s1_center_96_fi0">545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ГКУ "ЧОКЦСОН"</text:p>
          </table:table-cell>
        </table:table-row>
        <table:table-row>
          <table:table-cell table:style-name="7">
            <text:p text:style-name="s1_center_96_fi0">1.7.</text:p>
          </table:table-cell>
          <table:table-cell table:style-name="5">
            <text:p text:style-name="s1_96_fi0">Осуществление ежемесячной денежной выплаты, назначаемой в случае рождения третьего ребенка или последующих детей до достижения ребенком возраста трех лет</text:p>
          </table:table-cell>
          <table:table-cell table:style-name="5">
            <text:p text:style-name="s1_center_96_fi0">2024</text:p>
          </table:table-cell>
          <table:table-cell table:style-name="5">
            <text:p text:style-name="s1_center_96_fi0">46 007,5</text:p>
          </table:table-cell>
          <table:table-cell table:style-name="5">
            <text:p text:style-name="s1_center_96_fi0">43 707,1</text:p>
          </table:table-cell>
          <table:table-cell table:style-name="5">
            <text:p text:style-name="s1_center_96_fi0">2 300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ГКУ "ЧОКЦСОН"</text:p>
          </table:table-cell>
        </table:table-row>
        <table:table-row>
          <table:table-cell table:style-name="7">
            <text:p text:style-name="s1_center_96_fi0">1.8.</text:p>
          </table:table-cell>
          <table:table-cell table:style-name="5">
            <text:p text:style-name="s1_96_fi0">Предоставление единовременной выплаты при рождении второго и (или) последующих детей</text:p>
          </table:table-cell>
          <table:table-cell table:style-name="5">
            <text:p text:style-name="s1_center_96_fi0">2024</text:p>
          </table:table-cell>
          <table:table-cell table:style-name="5">
            <text:p text:style-name="s1_center_96_fi0">16 763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6 763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ГКУ "ЧОКЦСОН"</text:p>
          </table:table-cell>
        </table:table-row>
        <table:table-row>
          <table:table-cell table:style-name="7">
            <text:p text:style-name="s1_center_96_fi0">2.</text:p>
          </table:table-cell>
          <table:table-cell table:style-name="5">
            <text:p text:style-name="s1_96_fi0">Региональный проект "Развитие инфраструктуры объектов социального обслуживания"</text:p>
          </table:table-cell>
          <table:table-cell table:style-name="5">
            <text:p text:style-name="s1_center_96_fi0">2025</text:p>
          </table:table-cell>
          <table:table-cell table:style-name="5">
            <text:p text:style-name="s1_center_96_fi0">93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3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96"/>
          </table:table-cell>
        </table:table-row>
        <table:table-row>
          <table:table-cell table:style-name="7">
            <text:p text:style-name="s1_center_96_fi0">2.1.</text:p>
          </table:table-cell>
          <table:table-cell table:style-name="5">
            <text:p text:style-name="s1_96_fi0">Ремонт спортивной площадки на территории детского дома в г. Анадырь</text:p>
          </table:table-cell>
          <table:table-cell table:style-name="5">
            <text:p text:style-name="s1_center_96_fi0">2025</text:p>
          </table:table-cell>
          <table:table-cell table:style-name="5">
            <text:p text:style-name="s1_center_96_fi0">93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3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ДС и ЖКХ ЧАО; ГКУ "УКС ЧАО"</text:p>
          </table:table-cell>
        </table:table-row>
        <table:table-row>
          <table:table-cell table:style-name="71" table:number-rows-spanned="7">
            <text:p text:style-name="s1_center_96_fi0">3.</text:p>
          </table:table-cell>
          <table:table-cell table:style-name="69" table:number-rows-spanned="7">
            <text:p text:style-name="s1_96_fi0">Региональный проект "Поддержка семьи"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1 128 261,1</text:p>
          </table:table-cell>
          <table:table-cell table:style-name="5">
            <text:p text:style-name="s1_center_96_fi0">302 575,0</text:p>
          </table:table-cell>
          <table:table-cell table:style-name="5">
            <text:p text:style-name="s1_center_96_fi0">825 686,1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96"/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79 309,3</text:p>
          </table:table-cell>
          <table:table-cell table:style-name="5">
            <text:p text:style-name="s1_center_96_fi0">41 782,3</text:p>
          </table:table-cell>
          <table:table-cell table:style-name="5">
            <text:p text:style-name="s1_center_96_fi0">137 527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84 762,6</text:p>
          </table:table-cell>
          <table:table-cell table:style-name="5">
            <text:p text:style-name="s1_center_96_fi0">47 181,1</text:p>
          </table:table-cell>
          <table:table-cell table:style-name="5">
            <text:p text:style-name="s1_center_96_fi0">137 581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91 047,3</text:p>
          </table:table-cell>
          <table:table-cell table:style-name="5">
            <text:p text:style-name="s1_center_96_fi0">53 402,9</text:p>
          </table:table-cell>
          <table:table-cell table:style-name="5">
            <text:p text:style-name="s1_center_96_fi0">137 64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91 047,3</text:p>
          </table:table-cell>
          <table:table-cell table:style-name="5">
            <text:p text:style-name="s1_center_96_fi0">53 402,9</text:p>
          </table:table-cell>
          <table:table-cell table:style-name="5">
            <text:p text:style-name="s1_center_96_fi0">137 64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91 047,3</text:p>
          </table:table-cell>
          <table:table-cell table:style-name="5">
            <text:p text:style-name="s1_center_96_fi0">53 402,9</text:p>
          </table:table-cell>
          <table:table-cell table:style-name="5">
            <text:p text:style-name="s1_center_96_fi0">137 64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91 047,3</text:p>
          </table:table-cell>
          <table:table-cell table:style-name="5">
            <text:p text:style-name="s1_center_96_fi0">53 402,9</text:p>
          </table:table-cell>
          <table:table-cell table:style-name="5">
            <text:p text:style-name="s1_center_96_fi0">137 64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7">
            <text:p text:style-name="s1_center_96_fi0">3.1.</text:p>
          </table:table-cell>
          <table:table-cell table:style-name="69" table:number-rows-spanned="7">
            <text:p text:style-name="s1_96_fi0">Предоставление единовременной выплаты при рождении второго и (или) последующих детей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115 82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15 829,4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9 304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9 304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9 304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9 304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9 304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9 304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9 304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9 304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9 304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9 304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9 304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9 304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7">
            <text:p text:style-name="s1_center_96_fi0">3.2.</text:p>
          </table:table-cell>
          <table:table-cell table:style-name="69" table:number-rows-spanned="7">
            <text:p text:style-name="s1_96_fi0">Предоставление ежемесячной выплаты при рождении первого и (или) второго ребенка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658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58 800,0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09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9 8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09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9 8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09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9 8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09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9 8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09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9 8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09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9 8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7">
            <text:p text:style-name="s1_center_96_fi0">3.3.</text:p>
          </table:table-cell>
          <table:table-cell table:style-name="69" table:number-rows-spanned="7">
            <text:p text:style-name="s1_96_fi0">Предоставление единовременной выплаты семьям в связи с одновременным рождением в них двух и более детей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48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8 000,0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8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8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8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8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8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8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7">
            <text:p text:style-name="s1_center_96_fi0">3.4.</text:p>
          </table:table-cell>
          <table:table-cell table:style-name="69" table:number-rows-spanned="7">
            <text:p text:style-name="s1_96_fi0">Осуществление единовременной выплаты при рождении первого ребенка, а также предоставление регионального материнского (семейного) капитала при рождении второго ребенка в субъектах Российской Федерации, входящих в состав Дальневосточного федерального округа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305 631,7</text:p>
          </table:table-cell>
          <table:table-cell table:style-name="5">
            <text:p text:style-name="s1_center_96_fi0">302 575,0</text:p>
          </table:table-cell>
          <table:table-cell table:style-name="5">
            <text:p text:style-name="s1_center_96_fi0">3 056,7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42 204,4</text:p>
          </table:table-cell>
          <table:table-cell table:style-name="5">
            <text:p text:style-name="s1_center_96_fi0">41 782,3</text:p>
          </table:table-cell>
          <table:table-cell table:style-name="5">
            <text:p text:style-name="s1_center_96_fi0">422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47 657,7</text:p>
          </table:table-cell>
          <table:table-cell table:style-name="5">
            <text:p text:style-name="s1_center_96_fi0">47 181,1</text:p>
          </table:table-cell>
          <table:table-cell table:style-name="5">
            <text:p text:style-name="s1_center_96_fi0">476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53 942,4</text:p>
          </table:table-cell>
          <table:table-cell table:style-name="5">
            <text:p text:style-name="s1_center_96_fi0">53 402,9</text:p>
          </table:table-cell>
          <table:table-cell table:style-name="5">
            <text:p text:style-name="s1_center_96_fi0">539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53 942,4</text:p>
          </table:table-cell>
          <table:table-cell table:style-name="5">
            <text:p text:style-name="s1_center_96_fi0">53 402,9</text:p>
          </table:table-cell>
          <table:table-cell table:style-name="5">
            <text:p text:style-name="s1_center_96_fi0">539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53 942,4</text:p>
          </table:table-cell>
          <table:table-cell table:style-name="5">
            <text:p text:style-name="s1_center_96_fi0">53 402,9</text:p>
          </table:table-cell>
          <table:table-cell table:style-name="5">
            <text:p text:style-name="s1_center_96_fi0">539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53 942,4</text:p>
          </table:table-cell>
          <table:table-cell table:style-name="5">
            <text:p text:style-name="s1_center_96_fi0">53 402,9</text:p>
          </table:table-cell>
          <table:table-cell table:style-name="5">
            <text:p text:style-name="s1_center_96_fi0">539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7">
            <text:p text:style-name="s1_center_96_fi0">4.</text:p>
          </table:table-cell>
          <table:table-cell table:style-name="69" table:number-rows-spanned="7">
            <text:p text:style-name="s1_96_fi0">Региональный проект "Многодетная семья"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290 637,8</text:p>
          </table:table-cell>
          <table:table-cell table:style-name="5">
            <text:p text:style-name="s1_center_96_fi0">109 564,3</text:p>
          </table:table-cell>
          <table:table-cell table:style-name="5">
            <text:p text:style-name="s1_center_96_fi0">181 073,5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96"/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46 295,6</text:p>
          </table:table-cell>
          <table:table-cell table:style-name="5">
            <text:p text:style-name="s1_center_96_fi0">16 138,1</text:p>
          </table:table-cell>
          <table:table-cell table:style-name="5">
            <text:p text:style-name="s1_center_96_fi0">30 15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48 153,0</text:p>
          </table:table-cell>
          <table:table-cell table:style-name="5">
            <text:p text:style-name="s1_center_96_fi0">17 977,0</text:p>
          </table:table-cell>
          <table:table-cell table:style-name="5">
            <text:p text:style-name="s1_center_96_fi0">30 176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49 047,3</text:p>
          </table:table-cell>
          <table:table-cell table:style-name="5">
            <text:p text:style-name="s1_center_96_fi0">18 862,3</text:p>
          </table:table-cell>
          <table:table-cell table:style-name="5">
            <text:p text:style-name="s1_center_96_fi0">30 185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49 047,3</text:p>
          </table:table-cell>
          <table:table-cell table:style-name="5">
            <text:p text:style-name="s1_center_96_fi0">18 862,3</text:p>
          </table:table-cell>
          <table:table-cell table:style-name="5">
            <text:p text:style-name="s1_center_96_fi0">30 185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49 047,3</text:p>
          </table:table-cell>
          <table:table-cell table:style-name="5">
            <text:p text:style-name="s1_center_96_fi0">18 862,3</text:p>
          </table:table-cell>
          <table:table-cell table:style-name="5">
            <text:p text:style-name="s1_center_96_fi0">30 185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49 047,3</text:p>
          </table:table-cell>
          <table:table-cell table:style-name="5">
            <text:p text:style-name="s1_center_96_fi0">18 862,3</text:p>
          </table:table-cell>
          <table:table-cell table:style-name="5">
            <text:p text:style-name="s1_center_96_fi0">30 185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7">
            <text:p text:style-name="s1_center_96_fi0">4.1.</text:p>
          </table:table-cell>
          <table:table-cell table:style-name="69" table:number-rows-spanned="7">
            <text:p text:style-name="s1_96_fi0">Единовременная денежная выплата при рождении (усыновлении) третьего или последующего ребенка (детей)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179 966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9 966,4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9 99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9 99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29 99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9 99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9 99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9 99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9 99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9 99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9 99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9 99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9 99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9 99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7">
            <text:p text:style-name="s1_center_96_fi0">4.2.</text:p>
          </table:table-cell>
          <table:table-cell table:style-name="69" table:number-rows-spanned="7">
            <text:p text:style-name="s1_96_fi0">Оказание государственной социальной помощи на основании социального контракта отдельным категориям граждан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110 671,4</text:p>
          </table:table-cell>
          <table:table-cell table:style-name="5">
            <text:p text:style-name="s1_center_96_fi0">109 564,3</text:p>
          </table:table-cell>
          <table:table-cell table:style-name="5">
            <text:p text:style-name="s1_center_96_fi0">1 107,1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6 301,2</text:p>
          </table:table-cell>
          <table:table-cell table:style-name="5">
            <text:p text:style-name="s1_center_96_fi0">16 138,1</text:p>
          </table:table-cell>
          <table:table-cell table:style-name="5">
            <text:p text:style-name="s1_center_96_fi0">163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8 158,6</text:p>
          </table:table-cell>
          <table:table-cell table:style-name="5">
            <text:p text:style-name="s1_center_96_fi0">17 977,0</text:p>
          </table:table-cell>
          <table:table-cell table:style-name="5">
            <text:p text:style-name="s1_center_96_fi0">181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9 052,9</text:p>
          </table:table-cell>
          <table:table-cell table:style-name="5">
            <text:p text:style-name="s1_center_96_fi0">18 862,3</text:p>
          </table:table-cell>
          <table:table-cell table:style-name="5">
            <text:p text:style-name="s1_center_96_fi0">190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9 052,9</text:p>
          </table:table-cell>
          <table:table-cell table:style-name="5">
            <text:p text:style-name="s1_center_96_fi0">18 862,3</text:p>
          </table:table-cell>
          <table:table-cell table:style-name="5">
            <text:p text:style-name="s1_center_96_fi0">190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9 052,9</text:p>
          </table:table-cell>
          <table:table-cell table:style-name="5">
            <text:p text:style-name="s1_center_96_fi0">18 862,3</text:p>
          </table:table-cell>
          <table:table-cell table:style-name="5">
            <text:p text:style-name="s1_center_96_fi0">190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9 052,9</text:p>
          </table:table-cell>
          <table:table-cell table:style-name="5">
            <text:p text:style-name="s1_center_96_fi0">18 862,3</text:p>
          </table:table-cell>
          <table:table-cell table:style-name="5">
            <text:p text:style-name="s1_center_96_fi0">190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5.</text:p>
          </table:table-cell>
          <table:table-cell table:style-name="69" table:number-rows-spanned="8">
            <text:p text:style-name="s1_96_fi0">Региональный проект "Старшее поколение"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 236 171,3</text:p>
          </table:table-cell>
          <table:table-cell table:style-name="5">
            <text:p text:style-name="s1_center_96_fi0">1 163 641,6</text:p>
          </table:table-cell>
          <table:table-cell table:style-name="5">
            <text:p text:style-name="s1_center_96_fi0">72 529,7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96"/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74 357,3</text:p>
          </table:table-cell>
          <table:table-cell table:style-name="5">
            <text:p text:style-name="s1_center_96_fi0">45 456,5</text:p>
          </table:table-cell>
          <table:table-cell table:style-name="5">
            <text:p text:style-name="s1_center_96_fi0">28 900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29 083,3</text:p>
          </table:table-cell>
          <table:table-cell table:style-name="5">
            <text:p text:style-name="s1_center_96_fi0">122 457,3</text:p>
          </table:table-cell>
          <table:table-cell table:style-name="5">
            <text:p text:style-name="s1_center_96_fi0">6 626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86 096,3</text:p>
          </table:table-cell>
          <table:table-cell table:style-name="5">
            <text:p text:style-name="s1_center_96_fi0">178 900,2</text:p>
          </table:table-cell>
          <table:table-cell table:style-name="5">
            <text:p text:style-name="s1_center_96_fi0">7 196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11 658,6</text:p>
          </table:table-cell>
          <table:table-cell table:style-name="5">
            <text:p text:style-name="s1_center_96_fi0">204 206,9</text:p>
          </table:table-cell>
          <table:table-cell table:style-name="5">
            <text:p text:style-name="s1_center_96_fi0">7 451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11 658,6</text:p>
          </table:table-cell>
          <table:table-cell table:style-name="5">
            <text:p text:style-name="s1_center_96_fi0">204 206,9</text:p>
          </table:table-cell>
          <table:table-cell table:style-name="5">
            <text:p text:style-name="s1_center_96_fi0">7 451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11 658,6</text:p>
          </table:table-cell>
          <table:table-cell table:style-name="5">
            <text:p text:style-name="s1_center_96_fi0">204 206,9</text:p>
          </table:table-cell>
          <table:table-cell table:style-name="5">
            <text:p text:style-name="s1_center_96_fi0">7 451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11 658,6</text:p>
          </table:table-cell>
          <table:table-cell table:style-name="5">
            <text:p text:style-name="s1_center_96_fi0">204 206,9</text:p>
          </table:table-cell>
          <table:table-cell table:style-name="5">
            <text:p text:style-name="s1_center_96_fi0">7 451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5.1.</text:p>
          </table:table-cell>
          <table:table-cell table:style-name="69" table:number-rows-spanned="8">
            <text:p text:style-name="s1_96_fi0">Создание системы долговременного ухода за гражданами пожилого возраста и инвалидами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 236 171,3</text:p>
          </table:table-cell>
          <table:table-cell table:style-name="5">
            <text:p text:style-name="s1_center_96_fi0">1 163 641,6</text:p>
          </table:table-cell>
          <table:table-cell table:style-name="5">
            <text:p text:style-name="s1_center_96_fi0">72 529,7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74 357,3</text:p>
          </table:table-cell>
          <table:table-cell table:style-name="5">
            <text:p text:style-name="s1_center_96_fi0">45 456,5</text:p>
          </table:table-cell>
          <table:table-cell table:style-name="5">
            <text:p text:style-name="s1_center_96_fi0">28 900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29 083,3</text:p>
          </table:table-cell>
          <table:table-cell table:style-name="5">
            <text:p text:style-name="s1_center_96_fi0">122 457,3</text:p>
          </table:table-cell>
          <table:table-cell table:style-name="5">
            <text:p text:style-name="s1_center_96_fi0">6 626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86 096,3</text:p>
          </table:table-cell>
          <table:table-cell table:style-name="5">
            <text:p text:style-name="s1_center_96_fi0">178 900,2</text:p>
          </table:table-cell>
          <table:table-cell table:style-name="5">
            <text:p text:style-name="s1_center_96_fi0">7 196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11 658,6</text:p>
          </table:table-cell>
          <table:table-cell table:style-name="5">
            <text:p text:style-name="s1_center_96_fi0">204 206,9</text:p>
          </table:table-cell>
          <table:table-cell table:style-name="5">
            <text:p text:style-name="s1_center_96_fi0">7 451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11 658,6</text:p>
          </table:table-cell>
          <table:table-cell table:style-name="5">
            <text:p text:style-name="s1_center_96_fi0">204 206,9</text:p>
          </table:table-cell>
          <table:table-cell table:style-name="5">
            <text:p text:style-name="s1_center_96_fi0">7 451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11 658,6</text:p>
          </table:table-cell>
          <table:table-cell table:style-name="5">
            <text:p text:style-name="s1_center_96_fi0">204 206,9</text:p>
          </table:table-cell>
          <table:table-cell table:style-name="5">
            <text:p text:style-name="s1_center_96_fi0">7 451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11 658,6</text:p>
          </table:table-cell>
          <table:table-cell table:style-name="5">
            <text:p text:style-name="s1_center_96_fi0">204 206,9</text:p>
          </table:table-cell>
          <table:table-cell table:style-name="5">
            <text:p text:style-name="s1_center_96_fi0">7 451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">
            <text:p text:style-name="s1_center_96_fi0">6.</text:p>
          </table:table-cell>
          <table:table-cell table:style-name="5">
            <text:p text:style-name="s1_96_fi0">Региональный проект "Семейные ценности и инфраструктура культуры"</text:p>
          </table:table-cell>
          <table:table-cell table:style-name="5">
            <text:p text:style-name="s1_center_96_fi0">2026</text:p>
          </table:table-cell>
          <table:table-cell table:style-name="5">
            <text:p text:style-name="s1_center_96_fi0">2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96"/>
          </table:table-cell>
        </table:table-row>
        <table:table-row>
          <table:table-cell table:style-name="7">
            <text:p text:style-name="s1_center_96_fi0">6.1.</text:p>
          </table:table-cell>
          <table:table-cell table:style-name="5">
            <text:p text:style-name="s1_96_fi0">Проектирование модульного здания для размещения нового корпуса Государственного казенного учреждения социального обслуживания "Чукотский социально-реабилитационный центр для несовершеннолетних"</text:p>
          </table:table-cell>
          <table:table-cell table:style-name="5">
            <text:p text:style-name="s1_center_96_fi0">2026</text:p>
          </table:table-cell>
          <table:table-cell table:style-name="5">
            <text:p text:style-name="s1_center_96_fi0">2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ГКУСО "ЧСРЦН"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96_fi0"><text:bookmark text:name="anchor102"/>II. Комплексы процессных мероприятий</text:p>
          </table:table-cell>
        </table:table-row>
        <table:table-row>
          <table:table-cell table:style-name="71" table:number-rows-spanned="8">
            <text:p text:style-name="s1_center_96_fi0">1.</text:p>
          </table:table-cell>
          <table:table-cell table:style-name="69" table:number-rows-spanned="8">
            <text:p text:style-name="s1_96_fi0">Комплекс процессных мероприятий "Социальная поддержка отдельных категорий граждан"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8 146 452,8</text:p>
          </table:table-cell>
          <table:table-cell table:style-name="5">
            <text:p text:style-name="s1_center_96_fi0">4 494 676,1</text:p>
          </table:table-cell>
          <table:table-cell table:style-name="5">
            <text:p text:style-name="s1_center_96_fi0">3 651 776,7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96"/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 177 552,7</text:p>
          </table:table-cell>
          <table:table-cell table:style-name="5">
            <text:p text:style-name="s1_center_96_fi0">463 311,4</text:p>
          </table:table-cell>
          <table:table-cell table:style-name="5">
            <text:p text:style-name="s1_center_96_fi0">714 241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 248 409,2</text:p>
          </table:table-cell>
          <table:table-cell table:style-name="5">
            <text:p text:style-name="s1_center_96_fi0">526 488,9</text:p>
          </table:table-cell>
          <table:table-cell table:style-name="5">
            <text:p text:style-name="s1_center_96_fi0">721 920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 070 011,7</text:p>
          </table:table-cell>
          <table:table-cell table:style-name="5">
            <text:p text:style-name="s1_center_96_fi0">630 593,0</text:p>
          </table:table-cell>
          <table:table-cell table:style-name="5">
            <text:p text:style-name="s1_center_96_fi0">439 418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 162 619,8</text:p>
          </table:table-cell>
          <table:table-cell table:style-name="5">
            <text:p text:style-name="s1_center_96_fi0">718 570,7</text:p>
          </table:table-cell>
          <table:table-cell table:style-name="5">
            <text:p text:style-name="s1_center_96_fi0">444 049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 162 619,8</text:p>
          </table:table-cell>
          <table:table-cell table:style-name="5">
            <text:p text:style-name="s1_center_96_fi0">718 570,7</text:p>
          </table:table-cell>
          <table:table-cell table:style-name="5">
            <text:p text:style-name="s1_center_96_fi0">444 049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 162 619,8</text:p>
          </table:table-cell>
          <table:table-cell table:style-name="5">
            <text:p text:style-name="s1_center_96_fi0">718 570,7</text:p>
          </table:table-cell>
          <table:table-cell table:style-name="5">
            <text:p text:style-name="s1_center_96_fi0">444 049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 162 619,8</text:p>
          </table:table-cell>
          <table:table-cell table:style-name="5">
            <text:p text:style-name="s1_center_96_fi0">718 570,7</text:p>
          </table:table-cell>
          <table:table-cell table:style-name="5">
            <text:p text:style-name="s1_center_96_fi0">444 049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1.</text:p>
          </table:table-cell>
          <table:table-cell table:style-name="69" table:number-rows-spanned="8">
            <text:p text:style-name="s1_96_fi0">Возмещение специализированным службам по вопросам похоронного дела стоимости услуг по погребению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6 92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 924,4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 423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423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916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16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916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16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916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16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916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16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916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16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916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16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2.</text:p>
          </table:table-cell>
          <table:table-cell table:style-name="69" table:number-rows-spanned="8">
            <text:p text:style-name="s1_96_fi0">Меры социальной поддержки по оплате жилого помещения и коммунальных услуг работникам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2 142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2 142,3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3 134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134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3 16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16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3 16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16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3 16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16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3 16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16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3 16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16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3 16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16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3.</text:p>
          </table:table-cell>
          <table:table-cell table:style-name="69" table:number-rows-spanned="8">
            <text:p text:style-name="s1_96_fi0">Социальное пособие на оплату жилищно-коммунальных услуг гражданам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40 310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40 310,8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20 100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0 100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0 035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0 035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20 035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0 035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0 035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0 035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0 035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0 035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0 035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0 035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0 035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0 035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4.</text:p>
          </table:table-cell>
          <table:table-cell table:style-name="69" table:number-rows-spanned="8">
            <text:p text:style-name="s1_96_fi0">Дополнительные меры социальной поддержки некоторых категорий граждан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822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22,3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21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1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33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3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33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3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33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3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33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3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33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3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33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3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7">
            <text:p text:style-name="s1_center_96_fi0">1.5.</text:p>
          </table:table-cell>
          <table:table-cell table:style-name="69" table:number-rows-spanned="7">
            <text:p text:style-name="s1_96_fi0">Денежная компенсация, связанная с расходами на переезд к новому месту жительства неработающим гражданам пожилого возраста и инвалидам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5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5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5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5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5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5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6.</text:p>
          </table:table-cell>
          <table:table-cell table:style-name="69" table:number-rows-spanned="8">
            <text:p text:style-name="s1_96_fi0">Ежемесячная компенсационная выплата по оплате коммунальных услуг многодетным семьям, проживающим в Чукотском автономном округе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05 09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05 098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25 09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5 09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7.</text:p>
          </table:table-cell>
          <table:table-cell table:style-name="69" table:number-rows-spanned="8">
            <text:p text:style-name="s1_96_fi0">Ежемесячная денежная выплата ветеранам труда и лицам, проработавшим в тылу в период Великой Отечественной войны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55 108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55 108,4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40 108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0 108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4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8.</text:p>
          </table:table-cell>
          <table:table-cell table:style-name="69" table:number-rows-spanned="8">
            <text:p text:style-name="s1_96_fi0">Компенсационные выплаты по оплате жилого помещения и коммунальных услуг ветеранам труда и лиц, проработавших в тылу в период Великой Отечественной войны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38 615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38 615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38 111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8 111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37 58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7 58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32 58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2 58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32 58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2 58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32 58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2 58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32 58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2 58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32 58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2 58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9.</text:p>
          </table:table-cell>
          <table:table-cell table:style-name="69" table:number-rows-spanned="8">
            <text:p text:style-name="s1_96_fi0">Ежемесячная выплата до уровня прожиточного минимума для трудоспособного населения в Чукотском автономном округе неработающим трудоспособным гражданам, осуществляющим уход за нетрудоспособными гражданами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11 370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11 370,4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31 605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1 605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9 960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9 960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29 960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9 960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9 960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9 960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9 960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9 960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9 960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9 960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9 960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9 960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10.</text:p>
          </table:table-cell>
          <table:table-cell table:style-name="69" table:number-rows-spanned="8">
            <text:p text:style-name="s1_96_fi0">Ежемесячная денежная выплата реабилитированным лицам и лицам, признанным пострадавшими от политических репрессий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2 890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2 890,9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3 053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053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3 306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306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3 306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306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3 306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306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3 306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306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3 306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306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3 306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306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11.</text:p>
          </table:table-cell>
          <table:table-cell table:style-name="69" table:number-rows-spanned="8">
            <text:p text:style-name="s1_96_fi0">Компенсационные выплаты по оплате жилищно-коммунальных услуг реабилитированным лицам и лицам, признанным пострадавшими от политических репрессий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6 646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 646,8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886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86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96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6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96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6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96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6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96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6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96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6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96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6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12.</text:p>
          </table:table-cell>
          <table:table-cell table:style-name="69" table:number-rows-spanned="8">
            <text:p text:style-name="s1_96_fi0">Иные меры социальной поддержки граждан Российской Федерации, рожденных в период с 9 мая 1927 года по 8 мая 1945 года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3 089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 089,1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 737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737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 89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89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 89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89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 89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89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 89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89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 89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89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 89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89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13.</text:p>
          </table:table-cell>
          <table:table-cell table:style-name="69" table:number-rows-spanned="8">
            <text:p text:style-name="s1_96_fi0">Ежемесячная денежная выплата гражданам Российской Федерации, рожденных в период с 9 мая 1927 года по 8 мая 1945 года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35 49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492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4 704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 704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5 131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131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5 131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131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5 131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131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5 131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131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5 131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131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5 131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131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14.</text:p>
          </table:table-cell>
          <table:table-cell table:style-name="69" table:number-rows-spanned="8">
            <text:p text:style-name="s1_96_fi0">Предоставление гражданам субсидии на оплату жилого помещения и коммунальных услуг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53 120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53 120,5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9 560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9 560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2 26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2 26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22 26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2 26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2 26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2 26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2 26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2 26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2 26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2 26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2 26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2 26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15.</text:p>
          </table:table-cell>
          <table:table-cell table:style-name="69" table:number-rows-spanned="8">
            <text:p text:style-name="s1_96_fi0">Компенсационные выплаты по оплате жилого помещения и коммунальных услуг гражданам Российской Федерации, рожденных в период с 9 мая 1927 года по 8 мая 1945 года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8 330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 330,1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 07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07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 208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208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 208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208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 208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208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 208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208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 208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208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 208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208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3">
            <text:p text:style-name="s1_center_96_fi0">1.16.</text:p>
          </table:table-cell>
          <table:table-cell table:style-name="69" table:number-rows-spanned="3">
            <text:p text:style-name="s1_96_fi0">Предоставление дополнительной меры социальной поддержки граждан, пребывающих в запасе, поступивших на военную службу по контракту в соединения и воинские части Вооруженных Сил Российской Федерации, лиц, принимающих на добровольной основе участие в боевых действиях, с территории Чукотского автономного округа</text:p>
          </table:table-cell>
          <table:table-cell table:style-name="5">
            <text:p text:style-name="s1_center_96_fi0">2024 - 2025</text:p>
          </table:table-cell>
          <table:table-cell table:style-name="5">
            <text:p text:style-name="s1_center_96_fi0">248 327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48 327,2</text:p>
          </table:table-cell>
          <table:table-cell table:style-name="5">
            <text:p text:style-name="s1_center_96_fi0">0,0</text:p>
          </table:table-cell>
          <table:table-cell table:style-name="69" table:number-rows-spanned="3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08 327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8 327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4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4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17.</text:p>
          </table:table-cell>
          <table:table-cell table:style-name="69" table:number-rows-spanned="8">
            <text:p text:style-name="s1_96_fi0">Меры социальной поддержки ветеранов труда Чукотского автономного округа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57 12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57 120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47 12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7 12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3">
            <text:p text:style-name="s1_center_96_fi0">1.18.</text:p>
          </table:table-cell>
          <table:table-cell table:style-name="69" table:number-rows-spanned="3">
            <text:p text:style-name="s1_96_fi0">Единовременная материальная помощь лицам или членам семей лиц, принимавшим участие в специальной военной операции</text:p>
          </table:table-cell>
          <table:table-cell table:style-name="5">
            <text:p text:style-name="s1_center_96_fi0">2024 - 2025</text:p>
          </table:table-cell>
          <table:table-cell table:style-name="5">
            <text:p text:style-name="s1_center_96_fi0">217 632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17 632,5</text:p>
          </table:table-cell>
          <table:table-cell table:style-name="5">
            <text:p text:style-name="s1_center_96_fi0">0,0</text:p>
          </table:table-cell>
          <table:table-cell table:style-name="69" table:number-rows-spanned="3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17 632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17 632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0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3">
            <text:p text:style-name="s1_center_96_fi0">1.19.</text:p>
          </table:table-cell>
          <table:table-cell table:style-name="69" table:number-rows-spanned="3">
            <text:p text:style-name="s1_96_fi0">Меры социальной поддержки для сотрудников, принимающих непосредственное участие в обеспечении правопорядка и общественной безопасности при проведении общественно-значимых мероприятий</text:p>
          </table:table-cell>
          <table:table-cell table:style-name="5">
            <text:p text:style-name="s1_center_96_fi0">2024 - 2025</text:p>
          </table:table-cell>
          <table:table-cell table:style-name="5">
            <text:p text:style-name="s1_center_96_fi0">26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 000,0</text:p>
          </table:table-cell>
          <table:table-cell table:style-name="5">
            <text:p text:style-name="s1_center_96_fi0">0,0</text:p>
          </table:table-cell>
          <table:table-cell table:style-name="69" table:number-rows-spanned="3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9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7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20.</text:p>
          </table:table-cell>
          <table:table-cell table:style-name="69" table:number-rows-spanned="8">
            <text:p text:style-name="s1_96_fi0">Социальное пособие на погребение гражданам, взявшим на себя обязанность осуществить погребение умершего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 684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684,1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65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5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6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26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6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6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6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6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21.</text:p>
          </table:table-cell>
          <table:table-cell table:style-name="69" table:number-rows-spanned="8">
            <text:p text:style-name="s1_96_fi0">Оплата жилищно-коммунальных услуг отдельным категориям граждан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62 775,2</text:p>
          </table:table-cell>
          <table:table-cell table:style-name="5">
            <text:p text:style-name="s1_center_96_fi0">162 775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25 444,6</text:p>
          </table:table-cell>
          <table:table-cell table:style-name="5">
            <text:p text:style-name="s1_center_96_fi0">25 444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3 193,1</text:p>
          </table:table-cell>
          <table:table-cell table:style-name="5">
            <text:p text:style-name="s1_center_96_fi0">23 193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22 827,5</text:p>
          </table:table-cell>
          <table:table-cell table:style-name="5">
            <text:p text:style-name="s1_center_96_fi0">22 82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2 827,5</text:p>
          </table:table-cell>
          <table:table-cell table:style-name="5">
            <text:p text:style-name="s1_center_96_fi0">22 82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2 827,5</text:p>
          </table:table-cell>
          <table:table-cell table:style-name="5">
            <text:p text:style-name="s1_center_96_fi0">22 82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2 827,5</text:p>
          </table:table-cell>
          <table:table-cell table:style-name="5">
            <text:p text:style-name="s1_center_96_fi0">22 82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2 827,5</text:p>
          </table:table-cell>
          <table:table-cell table:style-name="5">
            <text:p text:style-name="s1_center_96_fi0">22 82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">
            <text:p text:style-name="s1_center_96_fi0">1.22.</text:p>
          </table:table-cell>
          <table:table-cell table:style-name="5">
            <text:p text:style-name="s1_96_fi0">Оплата жилищно-коммунальных услуг отдельным категориям граждан за счет средств резервного фонда Правительства Российской Федерации</text:p>
          </table:table-cell>
          <table:table-cell table:style-name="5">
            <text:p text:style-name="s1_center_96_fi0">2024</text:p>
          </table:table-cell>
          <table:table-cell table:style-name="5">
            <text:p text:style-name="s1_center_96_fi0">944,3</text:p>
          </table:table-cell>
          <table:table-cell table:style-name="5">
            <text:p text:style-name="s1_center_96_fi0">944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ДСП ЧАО</text:p>
          </table:table-cell>
        </table:table-row>
        <table:table-row>
          <table:table-cell table:style-name="71" table:number-rows-spanned="8">
            <text:p text:style-name="s1_center_96_fi0">1.23.</text:p>
          </table:table-cell>
          <table:table-cell table:style-name="69" table:number-rows-spanned="8">
            <text:p text:style-name="s1_96_fi0">Предоставление гражданам, постоянно проживающим на территории Чукотского автономного округа, единовременной социальной выплаты на переселение в экономически развитые районы Чукотского автономного округа и благоприятные для проживания регионы Российской Федерации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387 964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87 964,7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48 716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8 716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73 20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73 20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53 20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3 20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53 20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3 20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53 20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3 20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53 20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3 20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53 20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3 20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24.</text:p>
          </table:table-cell>
          <table:table-cell table:style-name="69" table:number-rows-spanned="8">
            <text:p text:style-name="s1_96_fi0">Расходы на оплату услуг организаций федеральной почтовой связи и кредитных организаций по доставке и пересылке социальных пособий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5 07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5 070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; 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 931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931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 18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18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2 18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18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 18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18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 18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18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 18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18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 189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189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25.</text:p>
          </table:table-cell>
          <table:table-cell table:style-name="69" table:number-rows-spanned="8">
            <text:p text:style-name="s1_96_fi0">Субсидия на возмещение недополученных доходов, возникающих при осуществлении регулярных перевозок в связи с предоставлением льготного проезда отдельным категориям граждан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9 101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 101,3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281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81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 47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47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 47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47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 47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47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 47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47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 47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47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 47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47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26.</text:p>
          </table:table-cell>
          <table:table-cell table:style-name="69" table:number-rows-spanned="8">
            <text:p text:style-name="s1_96_fi0">Социальная поддержка отдельных категорий граждан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921 074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21 074,1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; ГКУ "ЧОКЦСОН"; ГКУ ЧАО "Межрайонный ЦЗ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65 033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65 033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26 840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6 840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25 840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5 840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25 840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5 840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25 840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5 840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25 840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5 840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25 840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5 840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7">
            <text:p text:style-name="s1_center_96_fi0">1.27.</text:p>
          </table:table-cell>
          <table:table-cell table:style-name="69" table:number-rows-spanned="7">
            <text:p text:style-name="s1_96_fi0">Гранты на реализацию проектов, направленных на повышение качества жизни граждан пожилого возраста и инвалидов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3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000,0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center_96_fi0">ДСП ЧАО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28.</text:p>
          </table:table-cell>
          <table:table-cell table:style-name="69" table:number-rows-spanned="8">
            <text:p text:style-name="s1_96_fi0">Субсидии на обеспечение мероприятий, связанных с освобождением от уплаты взносов на капитальный ремонт общего имущества собственников помещений в многоквартирных домах Чукотского автономного округа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6 600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6 600,4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2 515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515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 34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34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2 34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34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 34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34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 34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34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 34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34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 34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34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1.29.</text:p>
          </table:table-cell>
          <table:table-cell table:style-name="69" table:number-rows-spanned="8">
            <text:p text:style-name="s1_96_fi0">Выплата региональных социальных доплат к пенсии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4 545 900,3</text:p>
          </table:table-cell>
          <table:table-cell table:style-name="5">
            <text:p text:style-name="s1_center_96_fi0">4 318 605,0</text:p>
          </table:table-cell>
          <table:table-cell table:style-name="5">
            <text:p text:style-name="s1_center_96_fi0">227 295,3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446 916,8</text:p>
          </table:table-cell>
          <table:table-cell table:style-name="5">
            <text:p text:style-name="s1_center_96_fi0">424 570,9</text:p>
          </table:table-cell>
          <table:table-cell table:style-name="5">
            <text:p text:style-name="s1_center_96_fi0">22 345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529 785,1</text:p>
          </table:table-cell>
          <table:table-cell table:style-name="5">
            <text:p text:style-name="s1_center_96_fi0">503 295,8</text:p>
          </table:table-cell>
          <table:table-cell table:style-name="5">
            <text:p text:style-name="s1_center_96_fi0">26 489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639 753,2</text:p>
          </table:table-cell>
          <table:table-cell table:style-name="5">
            <text:p text:style-name="s1_center_96_fi0">607 765,5</text:p>
          </table:table-cell>
          <table:table-cell table:style-name="5">
            <text:p text:style-name="s1_center_96_fi0">31 987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732 361,3</text:p>
          </table:table-cell>
          <table:table-cell table:style-name="5">
            <text:p text:style-name="s1_center_96_fi0">695 743,2</text:p>
          </table:table-cell>
          <table:table-cell table:style-name="5">
            <text:p text:style-name="s1_center_96_fi0">36 618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732 361,3</text:p>
          </table:table-cell>
          <table:table-cell table:style-name="5">
            <text:p text:style-name="s1_center_96_fi0">695 743,2</text:p>
          </table:table-cell>
          <table:table-cell table:style-name="5">
            <text:p text:style-name="s1_center_96_fi0">36 618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732 361,3</text:p>
          </table:table-cell>
          <table:table-cell table:style-name="5">
            <text:p text:style-name="s1_center_96_fi0">695 743,2</text:p>
          </table:table-cell>
          <table:table-cell table:style-name="5">
            <text:p text:style-name="s1_center_96_fi0">36 618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732 361,3</text:p>
          </table:table-cell>
          <table:table-cell table:style-name="5">
            <text:p text:style-name="s1_center_96_fi0">695 743,2</text:p>
          </table:table-cell>
          <table:table-cell table:style-name="5">
            <text:p text:style-name="s1_center_96_fi0">36 618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">
            <text:p text:style-name="s1_center_96_fi0">1.30.</text:p>
          </table:table-cell>
          <table:table-cell table:style-name="5">
            <text:p text:style-name="s1_96_fi0">Оказание государственной социальной помощи на основании социального контракта отдельным категориям граждан</text:p>
          </table:table-cell>
          <table:table-cell table:style-name="5">
            <text:p text:style-name="s1_center_96_fi0">2024</text:p>
          </table:table-cell>
          <table:table-cell table:style-name="5">
            <text:p text:style-name="s1_center_96_fi0">12 920,6</text:p>
          </table:table-cell>
          <table:table-cell table:style-name="5">
            <text:p text:style-name="s1_center_96_fi0">12 274,5</text:p>
          </table:table-cell>
          <table:table-cell table:style-name="5">
            <text:p text:style-name="s1_center_96_fi0">646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ГКУ "ЧОКЦСОН"</text:p>
          </table:table-cell>
        </table:table-row>
        <table:table-row>
          <table:table-cell table:style-name="7">
            <text:p text:style-name="s1_center_96_fi0">1.31.</text:p>
          </table:table-cell>
          <table:table-cell table:style-name="5">
            <text:p text:style-name="s1_96_fi0">Оказание государственной социальной помощи на основании социального контракта отдельным категориям граждан за счет средств резервного фонда Правительства Российской Федерации</text:p>
          </table:table-cell>
          <table:table-cell table:style-name="5">
            <text:p text:style-name="s1_center_96_fi0">2024</text:p>
          </table:table-cell>
          <table:table-cell table:style-name="5">
            <text:p text:style-name="s1_center_96_fi0">77,1</text:p>
          </table:table-cell>
          <table:table-cell table:style-name="5">
            <text:p text:style-name="s1_center_96_fi0">77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ГКУ "ЧОКЦСОН"</text:p>
          </table:table-cell>
        </table:table-row>
        <table:table-row>
          <table:table-cell table:style-name="71" table:number-rows-spanned="8">
            <text:p text:style-name="s1_center_96_fi0"><text:bookmark text:name="anchor1022"/>2.</text:p>
          </table:table-cell>
          <table:table-cell table:style-name="69" table:number-rows-spanned="8">
            <text:p text:style-name="s1_96_fi0">Комплекс процессных мероприятий "Социальная поддержка семей и детей"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4 575 391,9</text:p>
          </table:table-cell>
          <table:table-cell table:style-name="5">
            <text:p text:style-name="s1_center_96_fi0">144 974,1</text:p>
          </table:table-cell>
          <table:table-cell table:style-name="5">
            <text:p text:style-name="s1_center_96_fi0">4 430 417,8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96"/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679 449,5</text:p>
          </table:table-cell>
          <table:table-cell table:style-name="5">
            <text:p text:style-name="s1_center_96_fi0">22 537,3</text:p>
          </table:table-cell>
          <table:table-cell table:style-name="5">
            <text:p text:style-name="s1_center_96_fi0">656 912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834 280,8</text:p>
          </table:table-cell>
          <table:table-cell table:style-name="5">
            <text:p text:style-name="s1_center_96_fi0">54 460,1</text:p>
          </table:table-cell>
          <table:table-cell table:style-name="5">
            <text:p text:style-name="s1_center_96_fi0">779 820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682 477,2</text:p>
          </table:table-cell>
          <table:table-cell table:style-name="5">
            <text:p text:style-name="s1_center_96_fi0">25 365,9</text:p>
          </table:table-cell>
          <table:table-cell table:style-name="5">
            <text:p text:style-name="s1_center_96_fi0">657 111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594 796,1</text:p>
          </table:table-cell>
          <table:table-cell table:style-name="5">
            <text:p text:style-name="s1_center_96_fi0">10 652,7</text:p>
          </table:table-cell>
          <table:table-cell table:style-name="5">
            <text:p text:style-name="s1_center_96_fi0">584 143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594 796,1</text:p>
          </table:table-cell>
          <table:table-cell table:style-name="5">
            <text:p text:style-name="s1_center_96_fi0">10 652,7</text:p>
          </table:table-cell>
          <table:table-cell table:style-name="5">
            <text:p text:style-name="s1_center_96_fi0">584 143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594 796,1</text:p>
          </table:table-cell>
          <table:table-cell table:style-name="5">
            <text:p text:style-name="s1_center_96_fi0">10 652,7</text:p>
          </table:table-cell>
          <table:table-cell table:style-name="5">
            <text:p text:style-name="s1_center_96_fi0">584 143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594 796,1</text:p>
          </table:table-cell>
          <table:table-cell table:style-name="5">
            <text:p text:style-name="s1_center_96_fi0">10 652,7</text:p>
          </table:table-cell>
          <table:table-cell table:style-name="5">
            <text:p text:style-name="s1_center_96_fi0">584 143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2.1.</text:p>
          </table:table-cell>
          <table:table-cell table:style-name="69" table:number-rows-spanned="8">
            <text:p text:style-name="s1_96_fi0">Пособие на ребенка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28 283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8 283,9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24 107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4 107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7 362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 362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7 362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 362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7 362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 362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7 362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 362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7 362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 362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7 362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 362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2.2.</text:p>
          </table:table-cell>
          <table:table-cell table:style-name="69" table:number-rows-spanned="8">
            <text:p text:style-name="s1_96_fi0">Компенсация стоимости найма жилого помещения семьям, имеющим детей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0 533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 533,7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 533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533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 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 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 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 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 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 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3">
            <text:p text:style-name="s1_center_96_fi0">2.3.</text:p>
          </table:table-cell>
          <table:table-cell table:style-name="69" table:number-rows-spanned="3">
            <text:p text:style-name="s1_96_fi0">Предоставление единовременной социальной выплаты на приобретение жилого помещения лицам из числа детей-сирот, детей, оставшихся без попечения родителей,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  <table:table-cell table:style-name="5">
            <text:p text:style-name="s1_center_96_fi0">2024 - 2025</text:p>
          </table:table-cell>
          <table:table-cell table:style-name="5">
            <text:p text:style-name="s1_center_96_fi0">63 955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3 955,4</text:p>
          </table:table-cell>
          <table:table-cell table:style-name="5">
            <text:p text:style-name="s1_center_96_fi0">0,0</text:p>
          </table:table-cell>
          <table:table-cell table:style-name="69" table:number-rows-spanned="3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37 955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7 955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6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2.4.</text:p>
          </table:table-cell>
          <table:table-cell table:style-name="69" table:number-rows-spanned="8">
            <text:p text:style-name="s1_96_fi0">Единовременное пособие при усыновлении детей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800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<text:bookmark text:name="anchor1225"/>2.5.</text:p>
          </table:table-cell>
          <table:table-cell table:style-name="69" table:number-rows-spanned="8">
            <text:p text:style-name="s1_96_fi0">Выплаты на содержание подопечных детей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 622 713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622 713,6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212 713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12 713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6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23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3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3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3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3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3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3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3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3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3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2.6.</text:p>
          </table:table-cell>
          <table:table-cell table:style-name="69" table:number-rows-spanned="8">
            <text:p text:style-name="s1_96_fi0">Оплата стоимости проезда к месту проведения отдыха и обратно детям, переданным под опеку (попечительство), в приемную или патронатную семью, лицам из числа детей-сирот и детей, оставшихся без попечения родителей, детей опекунов (попечителей), приемных родителей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69 988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9 988,9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8 688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 688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1 3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1 3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2.7.</text:p>
          </table:table-cell>
          <table:table-cell table:style-name="69" table:number-rows-spanned="8">
            <text:p text:style-name="s1_96_fi0">Вознаграждение приемному родителю и патронатному воспитателю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54 172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54 172,7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37 670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7 670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36 083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6 083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36 083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6 083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36 083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6 083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36 083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6 083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36 083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6 083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36 083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6 083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2.8.</text:p>
          </table:table-cell>
          <table:table-cell table:style-name="69" table:number-rows-spanned="8">
            <text:p text:style-name="s1_96_fi0">Вознаграждение патронатному воспитателю, осуществляющему социальный и постинтернатный патронат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44 533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4 533,2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5 160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160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6 562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 562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6 562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 562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6 562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 562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6 562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 562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6 562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 562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6 562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 562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2.9.</text:p>
          </table:table-cell>
          <table:table-cell table:style-name="69" table:number-rows-spanned="8">
            <text:p text:style-name="s1_96_fi0">Меры социальной поддержки детей-сирот и детей, оставшихся без попечения родителей, лиц из числа детей-сирот и детей, оставшихся без попечения родителей, лиц, потерявших в период обучения обоих родителей или единственного родителя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6 869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 869,2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; ГКУСО "ЧСРЦ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3 163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163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3 951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951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3 951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951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3 951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951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3 951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951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3 951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951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3 951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951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2.10.</text:p>
          </table:table-cell>
          <table:table-cell table:style-name="69" table:number-rows-spanned="8">
            <text:p text:style-name="s1_96_fi0">Субвенции бюджету Фонда пенсионного и социального страхования Российской Федерации на финансовое обеспечение предоставления ежемесячного пособия в связи с рождением и воспитанием ребенка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791 546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791 546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02 798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02 798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10 001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10 001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14 152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14 152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16 148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16 148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16 148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16 148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16 148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16 148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16 148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16 148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2.11.</text:p>
          </table:table-cell>
          <table:table-cell table:style-name="69" table:number-rows-spanned="8">
            <text:p text:style-name="s1_96_fi0">Расходы на оплату услуг организаций федеральной почтовой связи и кредитных организаций по доставке и пересылке социальных пособий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3 449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449,5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; 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431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31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503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3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503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3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503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3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503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3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503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3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503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3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3">
            <text:p text:style-name="s1_center_96_fi0"><text:bookmark text:name="anchor212"/>2.12.</text:p>
          </table:table-cell>
          <table:table-cell table:style-name="69" table:number-rows-spanned="3">
            <text:p text:style-name="s1_96_fi0">Реализация комплекса мер, направленных на создание Семейных многофункциональных центров в Чукотском автономном округе</text:p>
          </table:table-cell>
          <table:table-cell table:style-name="5">
            <text:p text:style-name="s1_center_96_fi0">2024 - 2025</text:p>
          </table:table-cell>
          <table:table-cell table:style-name="5">
            <text:p text:style-name="s1_center_96_fi0">19 707,7</text:p>
          </table:table-cell>
          <table:table-cell table:style-name="5">
            <text:p text:style-name="s1_center_96_fi0">9 853,8</text:p>
          </table:table-cell>
          <table:table-cell table:style-name="5">
            <text:p text:style-name="s1_center_96_fi0">9 853,9</text:p>
          </table:table-cell>
          <table:table-cell table:style-name="5">
            <text:p text:style-name="s1_center_96_fi0">0,0</text:p>
          </table:table-cell>
          <table:table-cell table:style-name="69" table:number-rows-spanned="3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7 559,0</text:p>
          </table:table-cell>
          <table:table-cell table:style-name="5">
            <text:p text:style-name="s1_center_96_fi0">4 873,3</text:p>
          </table:table-cell>
          <table:table-cell table:style-name="5">
            <text:p text:style-name="s1_center_96_fi0">2 685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2 148,7</text:p>
          </table:table-cell>
          <table:table-cell table:style-name="5">
            <text:p text:style-name="s1_center_96_fi0">4 980,5</text:p>
          </table:table-cell>
          <table:table-cell table:style-name="5">
            <text:p text:style-name="s1_center_96_fi0">7 168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7">
            <text:p text:style-name="s1_center_96_fi0">2.13.</text:p>
          </table:table-cell>
          <table:table-cell table:style-name="69" table:number-rows-spanned="7">
            <text:p text:style-name="s1_96_fi0">Выплаты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на приобретение благоустроенного жилого помещения в собственность или для полного погашения предоставленного на приобретение жилого помещения кредита (займа) по договору, обязательства заемщика по которому обеспечены ипотекой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83 938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3 938,8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center_96_fi0">ДСП ЧАО; ГКУ "ЧОКЦСОН"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3 989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 989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3 989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 989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3 989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 989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3 989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 989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3 989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 989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3 989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 989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7">
            <text:p text:style-name="s1_center_96_fi0">2.14.</text:p>
          </table:table-cell>
          <table:table-cell table:style-name="69" table:number-rows-spanned="7">
            <text:p text:style-name="s1_96_fi0">Единовременное пособие женщинам, вставшим на учет по беременности до 12 недель, и прошедшим пренатальные скрининги первого и второго триместров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 000,0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center_96_fi0">ДСП ЧАО; ГКУ "ЧОКЦСОН"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5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<text:bookmark text:name="anchor215"/>2.15.</text:p>
          </table:table-cell>
          <table:table-cell table:style-name="69" table:number-rows-spanned="8">
            <text:p text:style-name="s1_96_fi0">Реализация мер социальной поддержки семей, имеющих детей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628 703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28 703,4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; 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82 15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2 15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99 42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9 42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89 42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9 42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89 42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9 42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89 42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9 42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89 42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9 42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89 42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9 42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2.16.</text:p>
          </table:table-cell>
          <table:table-cell table:style-name="69" table:number-rows-spanned="8">
            <text:p text:style-name="s1_96_fi0">Гранты на реализацию проектов, направленных на профилактику социального неблагополучия семей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78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78 000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6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2.17.</text:p>
          </table:table-cell>
          <table:table-cell table:style-name="69" table:number-rows-spanned="8">
            <text:p text:style-name="s1_96_fi0">Субвенции на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649 538,2</text:p>
          </table:table-cell>
          <table:table-cell table:style-name="5">
            <text:p text:style-name="s1_center_96_fi0">71 795,7</text:p>
          </table:table-cell>
          <table:table-cell table:style-name="5">
            <text:p text:style-name="s1_center_96_fi0">577 742,5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39 364,2</text:p>
          </table:table-cell>
          <table:table-cell table:style-name="5">
            <text:p text:style-name="s1_center_96_fi0">8 407,1</text:p>
          </table:table-cell>
          <table:table-cell table:style-name="5">
            <text:p text:style-name="s1_center_96_fi0">130 957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76 816,1</text:p>
          </table:table-cell>
          <table:table-cell table:style-name="5">
            <text:p text:style-name="s1_center_96_fi0">10 303,2</text:p>
          </table:table-cell>
          <table:table-cell table:style-name="5">
            <text:p text:style-name="s1_center_96_fi0">166 512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25 873,5</text:p>
          </table:table-cell>
          <table:table-cell table:style-name="5">
            <text:p text:style-name="s1_center_96_fi0">10 474,6</text:p>
          </table:table-cell>
          <table:table-cell table:style-name="5">
            <text:p text:style-name="s1_center_96_fi0">115 398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51 871,1</text:p>
          </table:table-cell>
          <table:table-cell table:style-name="5">
            <text:p text:style-name="s1_center_96_fi0">10 652,7</text:p>
          </table:table-cell>
          <table:table-cell table:style-name="5">
            <text:p text:style-name="s1_center_96_fi0">41 218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51 871,1</text:p>
          </table:table-cell>
          <table:table-cell table:style-name="5">
            <text:p text:style-name="s1_center_96_fi0">10 652,7</text:p>
          </table:table-cell>
          <table:table-cell table:style-name="5">
            <text:p text:style-name="s1_center_96_fi0">41 218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51 871,1</text:p>
          </table:table-cell>
          <table:table-cell table:style-name="5">
            <text:p text:style-name="s1_center_96_fi0">10 652,7</text:p>
          </table:table-cell>
          <table:table-cell table:style-name="5">
            <text:p text:style-name="s1_center_96_fi0">41 218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51 871,1</text:p>
          </table:table-cell>
          <table:table-cell table:style-name="5">
            <text:p text:style-name="s1_center_96_fi0">10 652,7</text:p>
          </table:table-cell>
          <table:table-cell table:style-name="5">
            <text:p text:style-name="s1_center_96_fi0">41 218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">
            <text:p text:style-name="s1_center_96_fi0">2.18.</text:p>
          </table:table-cell>
          <table:table-cell table:style-name="5">
            <text:p text:style-name="s1_96_fi0">Осуществление ежемесячной денежной выплаты, назначаемой в случае рождения третьего ребенка или последующих детей до достижения ребенком возраста трех лет</text:p>
          </table:table-cell>
          <table:table-cell table:style-name="5">
            <text:p text:style-name="s1_center_96_fi0">2025</text:p>
          </table:table-cell>
          <table:table-cell table:style-name="5">
            <text:p text:style-name="s1_center_96_fi0">24 243,3</text:p>
          </table:table-cell>
          <table:table-cell table:style-name="5">
            <text:p text:style-name="s1_center_96_fi0">23 031,1</text:p>
          </table:table-cell>
          <table:table-cell table:style-name="5">
            <text:p text:style-name="s1_center_96_fi0">1 212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ГКУ "ЧОКЦСОН"</text:p>
          </table:table-cell>
        </table:table-row>
        <table:table-row>
          <table:table-cell table:style-name="71" table:number-rows-spanned="4">
            <text:p text:style-name="s1_center_96_fi0">2.19.</text:p>
          </table:table-cell>
          <table:table-cell table:style-name="69" table:number-rows-spanned="4">
            <text:p text:style-name="s1_96_fi0">Осуществление выплат в рамках оказания социальной поддержки семьям, имеющим детей, при рождении третьего ребенка или последующих детей, в части погашения обязательств по ипотечным жилищным кредитам (займам)</text:p>
          </table:table-cell>
          <table:table-cell table:style-name="5">
            <text:p text:style-name="s1_center_96_fi0">2024 - 2026</text:p>
          </table:table-cell>
          <table:table-cell table:style-name="5">
            <text:p text:style-name="s1_center_96_fi0">42 414,4</text:p>
          </table:table-cell>
          <table:table-cell table:style-name="5">
            <text:p text:style-name="s1_center_96_fi0">40 293,5</text:p>
          </table:table-cell>
          <table:table-cell table:style-name="5">
            <text:p text:style-name="s1_center_96_fi0">2 120,9</text:p>
          </table:table-cell>
          <table:table-cell table:style-name="5">
            <text:p text:style-name="s1_center_96_fi0">0,0</text:p>
          </table:table-cell>
          <table:table-cell table:style-name="69" table:number-rows-spanned="4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9 744,2</text:p>
          </table:table-cell>
          <table:table-cell table:style-name="5">
            <text:p text:style-name="s1_center_96_fi0">9 256,9</text:p>
          </table:table-cell>
          <table:table-cell table:style-name="5">
            <text:p text:style-name="s1_center_96_fi0">487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6 995,1</text:p>
          </table:table-cell>
          <table:table-cell table:style-name="5">
            <text:p text:style-name="s1_center_96_fi0">16 145,3</text:p>
          </table:table-cell>
          <table:table-cell table:style-name="5">
            <text:p text:style-name="s1_center_96_fi0">849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5 675,1</text:p>
          </table:table-cell>
          <table:table-cell table:style-name="5">
            <text:p text:style-name="s1_center_96_fi0">14 891,3</text:p>
          </table:table-cell>
          <table:table-cell table:style-name="5">
            <text:p text:style-name="s1_center_96_fi0">783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3.</text:p>
          </table:table-cell>
          <table:table-cell table:style-name="69" table:number-rows-spanned="8">
            <text:p text:style-name="s1_96_fi0">Комплекс процессных мероприятий "Формирование доступной среды жизнедеятельности для инвалидов и других маломобильных групп населения"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35 800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5 800,4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96"/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4 274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 274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5 25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25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5 25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25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5 25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25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5 25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25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5 25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25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5 254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 254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3.1.</text:p>
          </table:table-cell>
          <table:table-cell table:style-name="69" table:number-rows-spanned="8">
            <text:p text:style-name="s1_96_fi0">Информационно-методическое и кадровое обеспечение системы социальной интеграции инвалидов в Чукотском автономном округе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578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78,5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; ГКУ "ЧОКЦСОН"; ГКУСО "ЧСРЦН"; ГКУ ЧАО "Межрайонный ЦЗН"; ГКУ "МФЦ Чукотского автономного округа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28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8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75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75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75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75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75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75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75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75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75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75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75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75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3.2.</text:p>
          </table:table-cell>
          <table:table-cell table:style-name="69" table:number-rows-spanned="8">
            <text:p text:style-name="s1_96_fi0">Приобретение специального автотранспорта для повышения качества предоставления социальных услуг, а также обеспечения доступности для инвалидов услуг, не относящихся к социальным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8 773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8 773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3 498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498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4 212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 212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4 212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 212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4 212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 212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4 212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 212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4 212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 212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4 212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 212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7">
            <text:p text:style-name="s1_center_96_fi0">3.3.</text:p>
          </table:table-cell>
          <table:table-cell table:style-name="69" table:number-rows-spanned="7">
            <text:p text:style-name="s1_96_fi0">Гранты на реализацию проектов, направленных на формирование доступной среды жизнедеятельности для инвалидов и других маломобильных групп населения</text:p>
          </table:table-cell>
          <table:table-cell table:style-name="5">
            <text:p text:style-name="s1_center_96_fi0">2025 - 2030</text:p>
          </table:table-cell>
          <table:table-cell table:style-name="5">
            <text:p text:style-name="s1_center_96_fi0">1 8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800,0</text:p>
          </table:table-cell>
          <table:table-cell table:style-name="5">
            <text:p text:style-name="s1_center_96_fi0">0,0</text:p>
          </table:table-cell>
          <table:table-cell table:style-name="69" table:number-rows-spanned="7">
            <text:p text:style-name="s1_center_96_fi0">ДСП ЧАО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3.4.</text:p>
          </table:table-cell>
          <table:table-cell table:style-name="69" table:number-rows-spanned="8">
            <text:p text:style-name="s1_96_fi0">Организация и проведение паспортизации и классификации объектов в приоритетных сферах жизнедеятельности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402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02,5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; ГКУ "ЧОКЦСОН"; ГБУ "АОПНИ"; ГКУ ЧАО "Межрайонный ЦЗН"; ГКУ "МФЦ Чукотского автономного округа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7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3.5.</text:p>
          </table:table-cell>
          <table:table-cell table:style-name="69" table:number-rows-spanned="8">
            <text:p text:style-name="s1_96_fi0">Адаптация для инвалидов и других маломобильных групп населения приоритетных объектов социальной инфраструктуры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3 616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 616,4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; ГКУ "ЧОКЦСОН"; ГБУ "АОПНИ"; ГКУСО "ЧСРЦН"; ГКУ ЧАО "Межрайонный ЦЗН"; ГКУ "МФЦ Чукотского автономного округа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51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1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51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1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51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1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51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1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51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1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51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51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3.6.</text:p>
          </table:table-cell>
          <table:table-cell table:style-name="69" table:number-rows-spanned="8">
            <text:p text:style-name="s1_96_fi0">Обеспечение инвалидов, в том числе детей-инвалидов, техническими средствами реабилитации, не входящими в федеральный перечень реабилитационных мероприятий, технических средств реабилитации и услуг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63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30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4.</text:p>
          </table:table-cell>
          <table:table-cell table:style-name="69" table:number-rows-spanned="8">
            <text:p text:style-name="s1_96_fi0">Комплекс процессных мероприятий "Обеспечение деятельности государственных органов и подведомственных учреждений"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7 870 087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7 870 087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96"/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 125 383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125 383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 168 70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168 70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 117 840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117 840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 114 540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114 540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 114 540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114 540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 114 540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114 540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 114 540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114 540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4.1.</text:p>
          </table:table-cell>
          <table:table-cell table:style-name="69" table:number-rows-spanned="8">
            <text:p text:style-name="s1_96_fi0">Содержание центрального аппарата органов государственной власти (государственных органов)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 803 474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803 474,8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243 418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43 418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60 00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0 00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260 00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0 00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60 00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0 00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60 00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0 00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60 00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0 00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60 009,4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60 009,4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4.2.</text:p>
          </table:table-cell>
          <table:table-cell table:style-name="69" table:number-rows-spanned="8">
            <text:p text:style-name="s1_96_fi0">Компенсация расходов на оплату стоимости проезда, переезда и провоза багажа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29 369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9 369,8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; ГКУ "ЧОКЦСОН"; ГБУ "АОПНИ"; ГКУСО "ЧСРЦ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9 309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9 309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2 51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2 51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7 51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 51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7 51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 51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7 51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 51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7 51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 51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7 51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 51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4.3.</text:p>
          </table:table-cell>
          <table:table-cell table:style-name="69" table:number-rows-spanned="8">
            <text:p text:style-name="s1_96_fi0">Выплата денежной компенсации за наём (поднаём) жилых помещений сотрудникам государственных органов Чукотского автономного округа и государственных учреждений Чукотского автономного округа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75 495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75 495,3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ДСП ЧАО; ГКУ "ЧОКЦСОН"; ГБУ "АОПНИ"; ГКУСО "ЧСРЦ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5 595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5 595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3 1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 1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2 0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8 7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 7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8 7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 7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8 7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 7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8 70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8 700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4.4.</text:p>
          </table:table-cell>
          <table:table-cell table:style-name="69" table:number-rows-spanned="8">
            <text:p text:style-name="s1_96_fi0">Меры социальной поддержки по оплате жилого помещения и коммунальных услуг работникам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4 862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4 862,3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2 370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370,3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 08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08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2 08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08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 08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08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 08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08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 08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08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 082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082,0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3">
            <text:p text:style-name="s1_center_96_fi0">4.5.</text:p>
          </table:table-cell>
          <table:table-cell table:style-name="69" table:number-rows-spanned="3">
            <text:p text:style-name="s1_96_fi0">Укрепление материально-технической базы учреждений социального обслуживания</text:p>
          </table:table-cell>
          <table:table-cell table:style-name="5">
            <text:p text:style-name="s1_center_96_fi0">2024 - 2025</text:p>
          </table:table-cell>
          <table:table-cell table:style-name="5">
            <text:p text:style-name="s1_center_96_fi0">22 948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2 948,1</text:p>
          </table:table-cell>
          <table:table-cell table:style-name="5">
            <text:p text:style-name="s1_center_96_fi0">0,0</text:p>
          </table:table-cell>
          <table:table-cell table:style-name="69" table:number-rows-spanned="3">
            <text:p text:style-name="s1_center_96_fi0">ГКУ "ЧОКЦСОН"; ГБУ "АОПНИ"; ГКУСО "ЧСРЦ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3 274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3 274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9 673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9 673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3">
            <text:p text:style-name="s1_center_96_fi0">4.6.</text:p>
          </table:table-cell>
          <table:table-cell table:style-name="69" table:number-rows-spanned="3">
            <text:p text:style-name="s1_96_fi0">Проведение ремонтных работ в учреждениях социального обслуживания</text:p>
          </table:table-cell>
          <table:table-cell table:style-name="5">
            <text:p text:style-name="s1_center_96_fi0">2024 - 2025</text:p>
          </table:table-cell>
          <table:table-cell table:style-name="5">
            <text:p text:style-name="s1_center_96_fi0">62 992,3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62 992,3</text:p>
          </table:table-cell>
          <table:table-cell table:style-name="5">
            <text:p text:style-name="s1_center_96_fi0">0,0</text:p>
          </table:table-cell>
          <table:table-cell table:style-name="69" table:number-rows-spanned="3">
            <text:p text:style-name="s1_center_96_fi0">ГКУ "ЧОКЦСОН"; ГБУ "АОПНИ"; ГКУСО "ЧСРЦ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25 866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5 866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37 125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7 125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4.7.</text:p>
          </table:table-cell>
          <table:table-cell table:style-name="69" table:number-rows-spanned="8">
            <text:p text:style-name="s1_96_fi0">Расходы на обеспечение деятельности (оказание услуг) специализированных учреждений для несовершеннолетних, нуждающихся в социальной реабилитации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 614 291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614 291,6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СО "ЧСРЦ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224 776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24 776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231 808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31 808,8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231 541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31 541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231 541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31 541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231 541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31 541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231 541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31 541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231 541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31 541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4.8.</text:p>
          </table:table-cell>
          <table:table-cell table:style-name="69" table:number-rows-spanned="8">
            <text:p text:style-name="s1_96_fi0">Расходы на обеспечение деятельности (оказание услуг) домов-интернатов для престарелых и инвалидов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1 269 710,0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 269 710,0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БУ "АОПНИ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189 601,9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89 601,9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180 212,1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80 212,1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179 979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9 979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179 979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9 979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179 979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9 979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179 979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9 979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179 979,2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179 979,2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71" table:number-rows-spanned="8">
            <text:p text:style-name="s1_center_96_fi0">4.9.</text:p>
          </table:table-cell>
          <table:table-cell table:style-name="69" table:number-rows-spanned="8">
            <text:p text:style-name="s1_96_fi0">Расходы на обеспечение деятельности (оказание услуг) учреждений социального обслуживания</text:p>
          </table:table-cell>
          <table:table-cell table:style-name="5">
            <text:p text:style-name="s1_center_96_fi0">2024 - 2030</text:p>
          </table:table-cell>
          <table:table-cell table:style-name="5">
            <text:p text:style-name="s1_center_96_fi0">2 876 942,8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2 876 942,8</text:p>
          </table:table-cell>
          <table:table-cell table:style-name="5">
            <text:p text:style-name="s1_center_96_fi0">0,0</text:p>
          </table:table-cell>
          <table:table-cell table:style-name="69" table:number-rows-spanned="8">
            <text:p text:style-name="s1_center_96_fi0">ГКУ "ЧОКЦСОН"</text:p>
          </table:table-cell>
        </table:table-row>
        <table:table-row>
          <table:table-cell table:style-name="5">
            <text:p text:style-name="s1_center_96_fi0">2024</text:p>
          </table:table-cell>
          <table:table-cell table:style-name="5">
            <text:p text:style-name="s1_center_96_fi0">391 169,6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391 169,6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5</text:p>
          </table:table-cell>
          <table:table-cell table:style-name="5">
            <text:p text:style-name="s1_center_96_fi0">412 180,7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12 180,7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6</text:p>
          </table:table-cell>
          <table:table-cell table:style-name="5">
            <text:p text:style-name="s1_center_96_fi0">414 718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14 718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7</text:p>
          </table:table-cell>
          <table:table-cell table:style-name="5">
            <text:p text:style-name="s1_center_96_fi0">414 718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14 718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8</text:p>
          </table:table-cell>
          <table:table-cell table:style-name="5">
            <text:p text:style-name="s1_center_96_fi0">414 718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14 718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29</text:p>
          </table:table-cell>
          <table:table-cell table:style-name="5">
            <text:p text:style-name="s1_center_96_fi0">414 718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14 718,5</text:p>
          </table:table-cell>
          <table:table-cell table:style-name="5">
            <text:p text:style-name="s1_center_96_fi0">0,0</text:p>
          </table:table-cell>
        </table:table-row>
        <table:table-row>
          <table:table-cell table:style-name="5">
            <text:p text:style-name="s1_center_96_fi0">2030</text:p>
          </table:table-cell>
          <table:table-cell table:style-name="5">
            <text:p text:style-name="s1_center_96_fi0">414 718,5</text:p>
          </table:table-cell>
          <table:table-cell table:style-name="5">
            <text:p text:style-name="s1_center_96_fi0">0,0</text:p>
          </table:table-cell>
          <table:table-cell table:style-name="5">
            <text:p text:style-name="s1_center_96_fi0">414 718,5</text:p>
          </table:table-cell>
          <table:table-cell table:style-name="5">
            <text:p text:style-name="s1_center_96_fi0">0,0</text:p>
          </table:table-cell>
        </table:table-row>
      </table:table>
      <text:p text:style-name="s1"/>
      <text:p text:style-name="SB1"/>
      <text:p text:style-name="s1"><text:span text:style-name="s10">ДСП ЧАО</text:span> - Департамент социальной политики Чукотского автономного округа;</text:p>
      <text:p text:style-name="s1"><text:span text:style-name="s10">ДОН ЧАО</text:span> - Департамент образования и науки Чукотского автономного округа;</text:p>
      <text:p text:style-name="s1"><text:span text:style-name="s10">ГКУ "ЧОКЦСОН"</text:span> - Государственное казённое учреждение "Чукотский окружной комплексный Центр социального обслуживания населения";</text:p>
      <text:p text:style-name="s1"><text:span text:style-name="s10">ГБУ "АОПНИ"</text:span> - Государственное бюджетное учреждение социального обслуживания населения "Анадырский окружной психоневрологический интернат";</text:p>
      <text:p text:style-name="s1"><text:span text:style-name="s10">ГКУСО "ЧСРЦН"</text:span> - Государственное казённое учреждение социального обслуживания "Чукотский социально-реабилитационный центр для несовершеннолетних";</text:p>
      <text:p text:style-name="s1"><text:span text:style-name="s10">ГКУ ЧАО "Межрайонный ЦЗН"</text:span> - Государственное казённое учреждение Чукотского автономного округа "Межрайонный центр занятости населения";</text:p>
      <text:p text:style-name="s1"><text:span text:style-name="s10">ГКУ "МФЦ Чукотского автономного округа"</text:span> - Государственное казённое учреждение Чукотского автономного округа "Многофункциональный центр предоставления государственных и муниципальных услуг Чукотского автономного округа";</text:p>
      <text:p text:style-name="s1"><text:span text:style-name="s10">ДС и ЖКХ ЧАО</text:span> - Департамент строительства и жилищно-коммунального хозяйства Чукотского автономного округа;</text:p>
      <text:p text:style-name="s1"><text:span text:style-name="s10">ГКУ "УКС ЧАО"</text:span> - Государственное казённое учреждение "Управление капитального строительства Чукотского автономного округа".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Чукотского автономного округа от 21 марта 2025 г. N 168 "О внесении 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Чукотского автономного округа от 21 марта 2025 г. N 168 "О внесении 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Чукотского автономного округа от 21 марта 2025 г. N 168 "О внесении 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