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_97" style:family="paragraph" style:parent-style-name="s1">
      <style:text-properties fo:font-size="11pt"/>
    </style:style>
    <style:style style:name="s1_97_fi0" style:family="paragraph" style:parent-style-name="s1">
      <style:paragraph-properties fo:text-indent="0mm"/>
      <style:text-properties fo:font-size="11pt"/>
    </style:style>
    <style:style style:name="s1_center_97_fi0" style:family="paragraph" style:parent-style-name="s1">
      <style:paragraph-properties fo:text-align="center" fo:text-indent="0mm"/>
      <style:text-properties fo:font-size="11pt"/>
    </style:style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086" style:family="table-column">
      <style:table-column-properties style:column-width="19mm"/>
    </style:style>
    <style:style style:name="1629" style:family="table-column">
      <style:table-column-properties style:column-width="29mm"/>
    </style:style>
    <style:style style:name="1765" style:family="table-column">
      <style:table-column-properties style:column-width="31mm"/>
    </style:style>
    <style:style style:name="2444" style:family="table-column">
      <style:table-column-properties style:column-width="43mm"/>
    </style:style>
    <style:style style:name="3123" style:family="table-column">
      <style:table-column-properties style:column-width="55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5209" style:family="table">
      <style:table-properties style:width="268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Чукотского автономного округа от 29 ноября 2024 г. N 446 
"О внесении изменений в Приложение к Постановлению Правительства Чукотского автономного округа от 29 декабря 2023 г. N 543"</text:h>
      <text:p text:style-name="s1"/>
      <text:p text:style-name="s1">В целях уточнения отдельных положений нормативного правового акта Чукотского автономного округа, Правительство Чукотского автономного округа</text:p>
      <text:p text:style-name="s1">постановляет:</text:p>
      <text:p text:style-name="s1"><text:bookmark text:name="anchor1"/>1. Внести в <text:a xlink:type="simple" xlink:href="http://192.168.1.8:8082/document/redirect/408324535/1000">Приложение</text:a> к Постановлению Правительства Чукотского автономного округа от 29 декабря 2023 года N 543 "Об утверждении перечня расходных обязательств Государственной программы "Социальная поддержка населения Чукотского автономного округа" следующие изменения:</text:p>
      <text:p text:style-name="s1">в <text:a xlink:type="simple" xlink:href="http://192.168.1.8:8082/document/redirect/31449416/1001">таблице</text:a> "Перечень расходных обязательств Государственной программы "Социальная поддержка населения Чукотского автономного округа":</text:p>
      <text:p text:style-name="s1"><text:a xlink:type="simple" xlink:href="http://192.168.1.8:8082/document/redirect/31449416/10">строку</text:a> "Всего по Государственной программе" изложить в следующей редакции:</text:p>
      <text:p text:style-name="s1">"</text:p>
      <text:p text:style-name="SB0"/>
      <table:table table:name="15209" table:style-name="15209">
        <table:table-column table:style-name="1086"/>
        <table:table-column table:style-name="3123"/>
        <table:table-column table:style-name="1629"/>
        <table:table-column table:style-name="1765"/>
        <table:table-column table:style-name="1629"/>
        <table:table-column table:style-name="1765"/>
        <table:table-column table:style-name="1765"/>
        <table:table-column table:style-name="2444"/>
        <table:table-row>
          <table:table-cell table:style-name="79" table:number-rows-spanned="8">
            <text:p text:style-name="s1_97"/>
          </table:table-cell>
          <table:table-cell table:style-name="77" table:number-rows-spanned="8">
            <text:p text:style-name="s1_97_fi0"><text:bookmark text:name="anchor10"/>Всего по Государственной программе</text:p>
          </table:table-cell>
          <table:table-cell table:style-name="13">
            <text:p text:style-name="s1_center_97_fi0">2024 - 2030</text:p>
          </table:table-cell>
          <table:table-cell table:style-name="13">
            <text:p text:style-name="s1_center_97_fi0">23 946 836,7</text:p>
          </table:table-cell>
          <table:table-cell table:style-name="13">
            <text:p text:style-name="s1_center_97_fi0">5 158 497,1</text:p>
          </table:table-cell>
          <table:table-cell table:style-name="13">
            <text:p text:style-name="s1_center_97_fi0">18 788 339,6</text:p>
          </table:table-cell>
          <table:table-cell table:style-name="13">
            <text:p text:style-name="s1_center_97_fi0">0,0</text:p>
          </table:table-cell>
          <table:table-cell table:style-name="77" table:number-rows-spanned="8">
            <text:p text:style-name="s1_97"/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3 141 794,7</text:p>
          </table:table-cell>
          <table:table-cell table:style-name="5">
            <text:p text:style-name="s1_center_97_fi0">762 552,9</text:p>
          </table:table-cell>
          <table:table-cell table:style-name="5">
            <text:p text:style-name="s1_center_97_fi0">2 379 241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2 821 350,9</text:p>
          </table:table-cell>
          <table:table-cell table:style-name="5">
            <text:p text:style-name="s1_center_97_fi0">755 181,2</text:p>
          </table:table-cell>
          <table:table-cell table:style-name="5">
            <text:p text:style-name="s1_center_97_fi0">2 066 169,7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2 930 672,7</text:p>
          </table:table-cell>
          <table:table-cell table:style-name="5">
            <text:p text:style-name="s1_center_97_fi0">770 270,6</text:p>
          </table:table-cell>
          <table:table-cell table:style-name="5">
            <text:p text:style-name="s1_center_97_fi0">2 160 402,1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4 430 754,6</text:p>
          </table:table-cell>
          <table:table-cell table:style-name="5">
            <text:p text:style-name="s1_center_97_fi0">717 623,1</text:p>
          </table:table-cell>
          <table:table-cell table:style-name="5">
            <text:p text:style-name="s1_center_97_fi0">3 713 131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2 760 754,6</text:p>
          </table:table-cell>
          <table:table-cell table:style-name="5">
            <text:p text:style-name="s1_center_97_fi0">717 623,1</text:p>
          </table:table-cell>
          <table:table-cell table:style-name="5">
            <text:p text:style-name="s1_center_97_fi0">2 043 131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 180 754,6</text:p>
          </table:table-cell>
          <table:table-cell table:style-name="5">
            <text:p text:style-name="s1_center_97_fi0">717 623,1</text:p>
          </table:table-cell>
          <table:table-cell table:style-name="5">
            <text:p text:style-name="s1_center_97_fi0">4 463 131,5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2 680 754,6</text:p>
          </table:table-cell>
          <table:table-cell table:style-name="5">
            <text:p text:style-name="s1_center_97_fi0">717 623,1</text:p>
          </table:table-cell>
          <table:table-cell table:style-name="5">
            <text:p text:style-name="s1_center_97_fi0">1 963 131,5</text:p>
          </table:table-cell>
          <table:table-cell table:style-name="5">
            <text:p text:style-name="s1_center_97_fi0">0,0</text:p>
          </table:table-cell>
        </table:table-row>
      </table:table>
      <text:p text:style-name="SB1"/>
      <text:p text:style-name="s1">";</text:p>
      <text:p text:style-name="s1">в <text:a xlink:type="simple" xlink:href="http://192.168.1.8:8082/document/redirect/31449416/102">разделе II</text:a> "Комплексы процессных мероприятий":</text:p>
      <text:p text:style-name="s1"><text:a xlink:type="simple" xlink:href="http://192.168.1.8:8082/document/redirect/31449416/1022">пункт 2</text:a> изложить в следующей редакции:</text:p>
      <text:p text:style-name="s1">"</text:p>
      <text:p text:style-name="SB0"/>
      <table:table table:name="15209" table:style-name="15209">
        <table:table-column table:style-name="1086"/>
        <table:table-column table:style-name="3123"/>
        <table:table-column table:style-name="1629"/>
        <table:table-column table:style-name="1765"/>
        <table:table-column table:style-name="1629"/>
        <table:table-column table:style-name="1765"/>
        <table:table-column table:style-name="1765"/>
        <table:table-column table:style-name="2444"/>
        <table:table-row>
          <table:table-cell table:style-name="79" table:number-rows-spanned="8">
            <text:p text:style-name="s1_center_97_fi0"><text:bookmark text:name="anchor1022"/>2.</text:p>
          </table:table-cell>
          <table:table-cell table:style-name="77" table:number-rows-spanned="8">
            <text:p text:style-name="s1_97_fi0">Комплекс процессных мероприятий "Социальная поддержка семей и детей"</text:p>
          </table:table-cell>
          <table:table-cell table:style-name="13">
            <text:p text:style-name="s1_center_97_fi0">2024 - 2030</text:p>
          </table:table-cell>
          <table:table-cell table:style-name="13">
            <text:p text:style-name="s1_center_97_fi0">4 292 237,4</text:p>
          </table:table-cell>
          <table:table-cell table:style-name="13">
            <text:p text:style-name="s1_center_97_fi0">66 287,0</text:p>
          </table:table-cell>
          <table:table-cell table:style-name="13">
            <text:p text:style-name="s1_center_97_fi0">4 225 950,4</text:p>
          </table:table-cell>
          <table:table-cell table:style-name="13">
            <text:p text:style-name="s1_center_97_fi0">0,0</text:p>
          </table:table-cell>
          <table:table-cell table:style-name="77" table:number-rows-spanned="8">
            <text:p text:style-name="s1_97"/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614 697,6</text:p>
          </table:table-cell>
          <table:table-cell table:style-name="5">
            <text:p text:style-name="s1_center_97_fi0">17 664,0</text:p>
          </table:table-cell>
          <table:table-cell table:style-name="5">
            <text:p text:style-name="s1_center_97_fi0">597 033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603 827,8</text:p>
          </table:table-cell>
          <table:table-cell table:style-name="5">
            <text:p text:style-name="s1_center_97_fi0">8 277,0</text:p>
          </table:table-cell>
          <table:table-cell table:style-name="5">
            <text:p text:style-name="s1_center_97_fi0">595 550,8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614 742,4</text:p>
          </table:table-cell>
          <table:table-cell table:style-name="5">
            <text:p text:style-name="s1_center_97_fi0">8 069,2</text:p>
          </table:table-cell>
          <table:table-cell table:style-name="5">
            <text:p text:style-name="s1_center_97_fi0">606 673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614 742,4</text:p>
          </table:table-cell>
          <table:table-cell table:style-name="5">
            <text:p text:style-name="s1_center_97_fi0">8 069,2</text:p>
          </table:table-cell>
          <table:table-cell table:style-name="5">
            <text:p text:style-name="s1_center_97_fi0">606 673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614 742,4</text:p>
          </table:table-cell>
          <table:table-cell table:style-name="5">
            <text:p text:style-name="s1_center_97_fi0">8 069,2</text:p>
          </table:table-cell>
          <table:table-cell table:style-name="5">
            <text:p text:style-name="s1_center_97_fi0">606 673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614 742,4</text:p>
          </table:table-cell>
          <table:table-cell table:style-name="5">
            <text:p text:style-name="s1_center_97_fi0">8 069,2</text:p>
          </table:table-cell>
          <table:table-cell table:style-name="5">
            <text:p text:style-name="s1_center_97_fi0">606 673,2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614 742,4</text:p>
          </table:table-cell>
          <table:table-cell table:style-name="5">
            <text:p text:style-name="s1_center_97_fi0">8 069,2</text:p>
          </table:table-cell>
          <table:table-cell table:style-name="5">
            <text:p text:style-name="s1_center_97_fi0">606 673,2</text:p>
          </table:table-cell>
          <table:table-cell table:style-name="5">
            <text:p text:style-name="s1_center_97_fi0">0,0</text:p>
          </table:table-cell>
        </table:table-row>
      </table:table>
      <text:p text:style-name="SB1"/>
      <text:p text:style-name="s1">";</text:p>
      <text:p text:style-name="s1"><text:a xlink:type="simple" xlink:href="http://192.168.1.8:8082/document/redirect/31449416/212">пункт 2.12</text:a> изложить в следующей редакции:</text:p>
      <text:p text:style-name="s1">"</text:p>
      <text:p text:style-name="SB0"/>
      <table:table table:name="15209" table:style-name="15209">
        <table:table-column table:style-name="1086"/>
        <table:table-column table:style-name="3123"/>
        <table:table-column table:style-name="1629"/>
        <table:table-column table:style-name="1765"/>
        <table:table-column table:style-name="1629"/>
        <table:table-column table:style-name="1765"/>
        <table:table-column table:style-name="1765"/>
        <table:table-column table:style-name="2444"/>
        <table:table-row>
          <table:table-cell table:style-name="79" table:number-rows-spanned="8">
            <text:p text:style-name="s1_center_97_fi0"><text:bookmark text:name="anchor212"/>2.12.</text:p>
          </table:table-cell>
          <table:table-cell table:style-name="77" table:number-rows-spanned="8">
            <text:p text:style-name="s1_97_fi0">Реализация мер социальной поддержки семей, имеющих детей</text:p>
          </table:table-cell>
          <table:table-cell table:style-name="13">
            <text:p text:style-name="s1_center_97_fi0">2024 - 2030</text:p>
          </table:table-cell>
          <table:table-cell table:style-name="13">
            <text:p text:style-name="s1_center_97_fi0">416 189,6</text:p>
          </table:table-cell>
          <table:table-cell table:style-name="13">
            <text:p text:style-name="s1_center_97_fi0">0,0</text:p>
          </table:table-cell>
          <table:table-cell table:style-name="13">
            <text:p text:style-name="s1_center_97_fi0">416 189,6</text:p>
          </table:table-cell>
          <table:table-cell table:style-name="13">
            <text:p text:style-name="s1_center_97_fi0">0,0</text:p>
          </table:table-cell>
          <table:table-cell table:style-name="77" table:number-rows-spanned="8">
            <text:p text:style-name="s1_97_fi0">ДСП ЧАО; ГКУ "ЧОКЦСОН"</text:p>
          </table:table-cell>
        </table:table-row>
        <table:table-row>
          <table:table-cell table:style-name="5">
            <text:p text:style-name="s1_center_97_fi0">2024</text:p>
          </table:table-cell>
          <table:table-cell table:style-name="5">
            <text:p text:style-name="s1_center_97_fi0">86 255,6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86 255,6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5</text:p>
          </table:table-cell>
          <table:table-cell table:style-name="5">
            <text:p text:style-name="s1_center_97_fi0">54 989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4 989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6</text:p>
          </table:table-cell>
          <table:table-cell table:style-name="5">
            <text:p text:style-name="s1_center_97_fi0">54 989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4 989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7</text:p>
          </table:table-cell>
          <table:table-cell table:style-name="5">
            <text:p text:style-name="s1_center_97_fi0">54 989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4 989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8</text:p>
          </table:table-cell>
          <table:table-cell table:style-name="5">
            <text:p text:style-name="s1_center_97_fi0">54 989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4 989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29</text:p>
          </table:table-cell>
          <table:table-cell table:style-name="5">
            <text:p text:style-name="s1_center_97_fi0">54 989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4 989,0</text:p>
          </table:table-cell>
          <table:table-cell table:style-name="5">
            <text:p text:style-name="s1_center_97_fi0">0,0</text:p>
          </table:table-cell>
        </table:table-row>
        <table:table-row>
          <table:table-cell table:style-name="5">
            <text:p text:style-name="s1_center_97_fi0">2030</text:p>
          </table:table-cell>
          <table:table-cell table:style-name="5">
            <text:p text:style-name="s1_center_97_fi0">54 989,0</text:p>
          </table:table-cell>
          <table:table-cell table:style-name="5">
            <text:p text:style-name="s1_center_97_fi0">0,0</text:p>
          </table:table-cell>
          <table:table-cell table:style-name="5">
            <text:p text:style-name="s1_center_97_fi0">54 989,0</text:p>
          </table:table-cell>
          <table:table-cell table:style-name="5">
            <text:p text:style-name="s1_center_97_fi0">0,0</text:p>
          </table:table-cell>
        </table:table-row>
      </table:table>
      <text:p text:style-name="SB1"/>
      <text:p text:style-name="s1">";</text:p>
      <text:p text:style-name="s1">дополнить <text:a xlink:type="simple" xlink:href="http://192.168.1.8:8082/document/redirect/31449416/215">пунктом 2.15</text:a> следующего содержания:</text:p>
      <text:p text:style-name="s1">"</text:p>
      <text:p text:style-name="SB0"/>
      <table:table table:name="15209" table:style-name="15209">
        <table:table-column table:style-name="1086"/>
        <table:table-column table:style-name="3123"/>
        <table:table-column table:style-name="1629"/>
        <table:table-column table:style-name="1765"/>
        <table:table-column table:style-name="1629"/>
        <table:table-column table:style-name="1765"/>
        <table:table-column table:style-name="1765"/>
        <table:table-column table:style-name="2444"/>
        <table:table-row>
          <table:table-cell table:style-name="15">
            <text:p text:style-name="s1_center_97_fi0"><text:bookmark text:name="anchor215"/>2.15.</text:p>
          </table:table-cell>
          <table:table-cell table:style-name="13">
            <text:p text:style-name="s1_97_fi0">Осуществление выплат в рамках оказания социальной поддержки семьям, имеющим детей, при рождении третьего ребенка или последующих детей, в части погашения обязательств по ипотечным жилищным кредитам (займам)</text:p>
          </table:table-cell>
          <table:table-cell table:style-name="13">
            <text:p text:style-name="s1_center_97_fi0">2024</text:p>
          </table:table-cell>
          <table:table-cell table:style-name="13">
            <text:p text:style-name="s1_center_97_fi0">9 744,2</text:p>
          </table:table-cell>
          <table:table-cell table:style-name="13">
            <text:p text:style-name="s1_center_97_fi0">9 256,9</text:p>
          </table:table-cell>
          <table:table-cell table:style-name="13">
            <text:p text:style-name="s1_center_97_fi0">487,3</text:p>
          </table:table-cell>
          <table:table-cell table:style-name="13">
            <text:p text:style-name="s1_center_97_fi0">0,0</text:p>
          </table:table-cell>
          <table:table-cell table:style-name="13">
            <text:p text:style-name="s1_center_97_fi0">ДСП ЧАО</text:p>
          </table:table-cell>
        </table:table-row>
      </table:table>
      <text:p text:style-name="s1">".</text:p>
      <text:p text:style-name="SB1"/>
      <text:p text:style-name="s1"><text:bookmark text:name="anchor2"/>2. Контроль за исполнением настоящего постановления возложить на Департамент социальной политики Чукотского автономного округа (Брянцева Л.Н.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</text:p>
          </table:table-cell>
          <table:table-cell>
            <text:p text:style-name="s1_right_fi0">В.Г. Кузнецо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Чукотского автономного округа от 29 ноября 2024 г. N 446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Чукотского автономного округа от 29 ноября 2024 г. N 446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Чукотского автономного округа от 29 ноября 2024 г. N 446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Чукотского автономного округа от 29 ноября 2024 г. N 446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Чукотского автономного округа от 29 ноября 2024 г. N 446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Чукотского автономного округа от 29 ноября 2024 г. N 446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Чукотского автономного округа от 29 ноября 2024 г. N 446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Чукотского автономного округа от 29 ноября 2024 г. N 446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Чукотского автономного округа от 29 ноября 2024 г. N 446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