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120" style:family="table-column">
      <style:table-column-properties style:column-width="20mm"/>
    </style:style>
    <style:style style:name="1680" style:family="table-column">
      <style:table-column-properties style:column-width="30mm"/>
    </style:style>
    <style:style style:name="1820" style:family="table-column">
      <style:table-column-properties style:column-width="32mm"/>
    </style:style>
    <style:style style:name="3220" style:family="table-column">
      <style:table-column-properties style:column-width="57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4980" style:family="table">
      <style:table-properties style:width="264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Чукотского автономного округа от 29 декабря 2023 г. N 543 
"Об утверждении перечня расходных обязательств Государственной программы "Социальная поддержка населения Чукотского автономного округа"</text:h>
      <text:p text:style-name="s1"/>
      <text:p text:style-name="s1">В соответствии с <text:a xlink:type="simple" xlink:href="http://192.168.1.8:8082/document/redirect/31301665/0">Постановлением</text:a> Правительства Чукотского автономного округа от 10 сентября 2013 года N 359 "Об утверждении Порядка разработки, реализации и оценки эффективности государственных программ Чукотского автономного округа", Правительство Чукотского автономного округа</text:p>
      <text:p text:style-name="s1">постановляет:</text:p>
      <text:p text:style-name="s1"><text:bookmark text:name="anchor1"/>1. Утвердить перечень расходных обязательств Государственной программы "Социальная поддержка населения Чукотского автономного округа", согласно <text:a xlink:type="simple" xlink:href="#anchor1000">приложению</text:a> к настоящему постановлению.</text:p>
      <text:p text:style-name="s1"><text:bookmark text:name="anchor2"/>2. Настоящее постановление вступает в силу с 1 января 2024 года.</text:p>
      <text:p text:style-name="s1"><text:bookmark text:name="anchor3"/>3. Контроль за исполнением настоящего постановления возложить на Департамент социальной политики Чукотского автономного округа (Брянцева Л.Н.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</text:p>
          </table:table-cell>
          <table:table-cell>
            <text:p text:style-name="s1_right_fi0">В.Г. Кузнецов</text:p>
          </table:table-cell>
        </table:table-row>
      </table:table>
      <text:p text:style-name="s1"/>
      <text:p text:style-name="s37"><text:bookmark text:name="anchor1000"/>Приложение 
к <text:a xlink:type="simple" xlink:href="#anchor0">Постановлению</text:a> Правительства 
Чукотского автономного округа 
от 29 декабря 2023 года N 543</text:p>
      <text:p text:style-name="s1"/>
      <text:h text:outline-level="1" text:style-name="s3">Перечень 
расходных обязательств Государственной программы "Социальная поддержка населения Чукотского автономного округа"</text:h>
      <text:p text:style-name="s1"/>
      <text:p text:style-name="SB0"/>
      <table:table table:name="14980" table:style-name="14980">
        <table:table-column table:style-name="1120"/>
        <table:table-column table:style-name="3220"/>
        <table:table-column table:style-name="1680"/>
        <table:table-column table:style-name="1820"/>
        <table:table-column table:style-name="1680"/>
        <table:table-column table:style-name="1820"/>
        <table:table-column table:style-name="1820"/>
        <table:table-column table:style-name="1820"/>
        <table:table-row>
          <table:table-cell table:style-name="79" table:number-rows-spanned="3">
            <text:p text:style-name="s1_center_fi0"><text:bookmark text:name="anchor1001"/>N
п/п</text:p>
          </table:table-cell>
          <table:table-cell table:style-name="77" table:number-rows-spanned="3">
            <text:p text:style-name="s1_center_fi0">Наименование структурного элемента</text:p>
          </table:table-cell>
          <table:table-cell table:style-name="77" table:number-rows-spanned="3">
            <text:p text:style-name="s1_center_fi0">Период реализации (годы)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fi0">Объём финансовых ресурсов, тыс. рублей</text:p>
          </table:table-cell>
          <table:table-cell table:style-name="77" table:number-rows-spanned="3">
            <text:p text:style-name="s1_center_fi0">Ответственный исполнитель, соисполнители, участники</text:p>
          </table:table-cell>
        </table:table-row>
        <table:table-row>
          <table:table-cell table:style-name="69" table:number-rows-spanned="2">
            <text:p text:style-name="s1_center_fi0">всего</text:p>
          </table:table-cell>
          <table:table-cell table:style-name="5" table:number-columns-spanned="3">
            <table:covered-table-cell/>
            <table:covered-table-cell/>
            <text:p text:style-name="s1_center_fi0">в том числе средства:</text:p>
          </table:table-cell>
        </table:table-row>
        <table:table-row>
          <table:table-cell table:style-name="5">
            <text:p text:style-name="s1_center_fi0">федерального бюджета</text:p>
          </table:table-cell>
          <table:table-cell table:style-name="5">
            <text:p text:style-name="s1_center_fi0">окружного бюджета</text:p>
          </table:table-cell>
          <table:table-cell table:style-name="5">
            <text:p text:style-name="s1_center_fi0">прочих внебюджетных источников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1" table:number-rows-spanned="8">
            <text:p text:style-name="s1"/>
          </table:table-cell>
          <table:table-cell table:style-name="69" table:number-rows-spanned="8">
            <text:p text:style-name="s1_fi0">Всего по <text:a xlink:type="simple" xlink:href="http://192.168.1.8:8082/document/redirect/408324525/1000">Государственной программе</text:a>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4 646 072,1</text:p>
          </table:table-cell>
          <table:table-cell table:style-name="5">
            <text:p text:style-name="s1_center_fi0">5 357 229,4</text:p>
          </table:table-cell>
          <table:table-cell table:style-name="5">
            <text:p text:style-name="s1_center_fi0">19 288 842,7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"/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3 027 085,7</text:p>
          </table:table-cell>
          <table:table-cell table:style-name="5">
            <text:p text:style-name="s1_center_fi0">776 423,2</text:p>
          </table:table-cell>
          <table:table-cell table:style-name="5">
            <text:p text:style-name="s1_center_fi0">2 250 662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 821 350,9</text:p>
          </table:table-cell>
          <table:table-cell table:style-name="5">
            <text:p text:style-name="s1_center_fi0">755 181,2</text:p>
          </table:table-cell>
          <table:table-cell table:style-name="5">
            <text:p text:style-name="s1_center_fi0">2 066 169,7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 930 672,7</text:p>
          </table:table-cell>
          <table:table-cell table:style-name="5">
            <text:p text:style-name="s1_center_fi0">770 270,6</text:p>
          </table:table-cell>
          <table:table-cell table:style-name="5">
            <text:p text:style-name="s1_center_fi0">2 160 40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4 634 240,7</text:p>
          </table:table-cell>
          <table:table-cell table:style-name="5">
            <text:p text:style-name="s1_center_fi0">763 838,6</text:p>
          </table:table-cell>
          <table:table-cell table:style-name="5">
            <text:p text:style-name="s1_center_fi0">3 870 40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 964 240,7</text:p>
          </table:table-cell>
          <table:table-cell table:style-name="5">
            <text:p text:style-name="s1_center_fi0">763 838,6</text:p>
          </table:table-cell>
          <table:table-cell table:style-name="5">
            <text:p text:style-name="s1_center_fi0">2 200 40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5 384 240,7</text:p>
          </table:table-cell>
          <table:table-cell table:style-name="5">
            <text:p text:style-name="s1_center_fi0">763 838,6</text:p>
          </table:table-cell>
          <table:table-cell table:style-name="5">
            <text:p text:style-name="s1_center_fi0">4 620 40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 884 240,7</text:p>
          </table:table-cell>
          <table:table-cell table:style-name="5">
            <text:p text:style-name="s1_center_fi0">763 838,6</text:p>
          </table:table-cell>
          <table:table-cell table:style-name="5">
            <text:p text:style-name="s1_center_fi0">2 120 40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<text:bookmark text:name="anchor101"/>I. Региональные проекты</text:p>
          </table:table-cell>
        </table:table-row>
        <table:table-row>
          <table:table-cell table:style-name="71" table:number-rows-spanned="8">
            <text:p text:style-name="s1_center_fi0"><text:bookmark text:name="anchor1011"/>1.</text:p>
          </table:table-cell>
          <table:table-cell table:style-name="69" table:number-rows-spanned="8">
            <text:p text:style-name="s1_fi0">Региональный проект "Финансовая поддержка семей при рождении детей"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 489 365,9</text:p>
          </table:table-cell>
          <table:table-cell table:style-name="5">
            <text:p text:style-name="s1_center_fi0">402 939,1</text:p>
          </table:table-cell>
          <table:table-cell table:style-name="5">
            <text:p text:style-name="s1_center_fi0">1 086 426,8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"/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49 453,9</text:p>
          </table:table-cell>
          <table:table-cell table:style-name="5">
            <text:p text:style-name="s1_center_fi0">108 624,5</text:p>
          </table:table-cell>
          <table:table-cell table:style-name="5">
            <text:p text:style-name="s1_center_fi0">140 829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22 481,5</text:p>
          </table:table-cell>
          <table:table-cell table:style-name="5">
            <text:p text:style-name="s1_center_fi0">63 237,1</text:p>
          </table:table-cell>
          <table:table-cell table:style-name="5">
            <text:p text:style-name="s1_center_fi0">159 244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1.</text:p>
          </table:table-cell>
          <table:table-cell table:style-name="69" table:number-rows-spanned="8">
            <text:p text:style-name="s1_fi0">Единовременная денежная выплата при рождении (усыновлении) третьего или последующего ребенка (детей)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34 374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34 374,8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 196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.</text:p>
          </table:table-cell>
          <table:table-cell table:style-name="69" table:number-rows-spanned="8">
            <text:p text:style-name="s1_fi0">Единовременная выплата на второго и последующих детей, рожденных одновременно с первым ребенком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 66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667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81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3.</text:p>
          </table:table-cell>
          <table:table-cell table:style-name="69" table:number-rows-spanned="8">
            <text:p text:style-name="s1_fi0">Предоставление ежемесячной выплаты при рождении первого и (или) второго ребенк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834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34 0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02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02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2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4.</text:p>
          </table:table-cell>
          <table:table-cell table:style-name="69" table:number-rows-spanned="8">
            <text:p text:style-name="s1_fi0">Предоставление единовременной выплаты на погашение основного долга по ипотечным жилищным кредитам семьям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42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2 0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5.</text:p>
          </table:table-cell>
          <table:table-cell table:style-name="69" table:number-rows-spanned="8">
            <text:p text:style-name="s1_fi0">Оплата или компенсация стоимости санаторно-курортной путевки семьям, в которых родился третий и последующий ребенок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5 2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 25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7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6.</text:p>
          </table:table-cell>
          <table:table-cell table:style-name="69" table:number-rows-spanned="8">
            <text:p text:style-name="s1_fi0">Предоставление единовременной выплаты семьям в связи с одновременным рождением в них двух и более дете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5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6 0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7.</text:p>
          </table:table-cell>
          <table:table-cell table:style-name="69" table:number-rows-spanned="8">
            <text:p text:style-name="s1_fi0">Осуществление единовременной выплаты при рождении первого ребенка, а также предоставление регионального материнского (семейного) капитала при рождении второго ребенка в субъектах Российской Федерации, входящих в состав Дальневосточного федерального округ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308 553,3</text:p>
          </table:table-cell>
          <table:table-cell table:style-name="5">
            <text:p text:style-name="s1_center_fi0">302 382,0</text:p>
          </table:table-cell>
          <table:table-cell table:style-name="5">
            <text:p text:style-name="s1_center_fi0">6 171,3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38 481,7</text:p>
          </table:table-cell>
          <table:table-cell table:style-name="5">
            <text:p text:style-name="s1_center_fi0">37 712,0</text:p>
          </table:table-cell>
          <table:table-cell table:style-name="5">
            <text:p text:style-name="s1_center_fi0">769,7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34 278,1</text:p>
          </table:table-cell>
          <table:table-cell table:style-name="5">
            <text:p text:style-name="s1_center_fi0">33 592,5</text:p>
          </table:table-cell>
          <table:table-cell table:style-name="5">
            <text:p text:style-name="s1_center_fi0">685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47 158,7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94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47 158,7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94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47 158,7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94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47 158,7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94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47 158,7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94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3">
            <text:p text:style-name="s1_center_fi0">1.8.</text:p>
          </table:table-cell>
          <table:table-cell table:style-name="69" table:number-rows-spanned="3">
            <text:p text:style-name="s1_fi0">Осуществление ежемесячной денежной выплаты, назначаемой в случае рождения третьего ребенка или последующих детей до достижения ребенком возраста трех лет</text:p>
          </table:table-cell>
          <table:table-cell table:style-name="5">
            <text:p text:style-name="s1_center_fi0">2024 - 2025</text:p>
          </table:table-cell>
          <table:table-cell table:style-name="5">
            <text:p text:style-name="s1_center_fi0">106 520,8</text:p>
          </table:table-cell>
          <table:table-cell table:style-name="5">
            <text:p text:style-name="s1_center_fi0">100 557,1</text:p>
          </table:table-cell>
          <table:table-cell table:style-name="5">
            <text:p text:style-name="s1_center_fi0">5 963,7</text:p>
          </table:table-cell>
          <table:table-cell table:style-name="5">
            <text:p text:style-name="s1_center_fi0">0,0</text:p>
          </table:table-cell>
          <table:table-cell table:style-name="69" table:number-rows-spanned="3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74 644,8</text:p>
          </table:table-cell>
          <table:table-cell table:style-name="5">
            <text:p text:style-name="s1_center_fi0">70 912,5</text:p>
          </table:table-cell>
          <table:table-cell table:style-name="5">
            <text:p text:style-name="s1_center_fi0">3 732,3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31 876,0</text:p>
          </table:table-cell>
          <table:table-cell table:style-name="5">
            <text:p text:style-name="s1_center_fi0">29 644,6</text:p>
          </table:table-cell>
          <table:table-cell table:style-name="5">
            <text:p text:style-name="s1_center_fi0">2 231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_fi0">Региональный проект "Старшее поколение"</text:p>
          </table:table-cell>
          <table:table-cell table:style-name="5">
            <text:p text:style-name="s1_center_fi0">2024</text:p>
          </table:table-cell>
          <table:table-cell table:style-name="5">
            <text:p text:style-name="s1_center_fi0">57 012,2</text:p>
          </table:table-cell>
          <table:table-cell table:style-name="5">
            <text:p text:style-name="s1_center_fi0">54 297,3</text:p>
          </table:table-cell>
          <table:table-cell table:style-name="5">
            <text:p text:style-name="s1_center_fi0">2 714,9</text:p>
          </table:table-cell>
          <table:table-cell table:style-name="5">
            <text:p text:style-name="s1_center_fi0">0,0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1.</text:p>
          </table:table-cell>
          <table:table-cell table:style-name="5">
            <text:p text:style-name="s1_fi0">Создание системы долговременного ухода за гражданами пожилого возраста и инвалидами</text:p>
          </table:table-cell>
          <table:table-cell table:style-name="5">
            <text:p text:style-name="s1_center_fi0">2024</text:p>
          </table:table-cell>
          <table:table-cell table:style-name="5">
            <text:p text:style-name="s1_center_fi0">57 012,2</text:p>
          </table:table-cell>
          <table:table-cell table:style-name="5">
            <text:p text:style-name="s1_center_fi0">54 297,3</text:p>
          </table:table-cell>
          <table:table-cell table:style-name="5">
            <text:p text:style-name="s1_center_fi0">2 714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ГКУ "ЧОКЦСОН"</text:p>
          </table:table-cell>
        </table:table-row>
        <table:table-row>
          <table:table-cell table:style-name="71" table:number-rows-spanned="5">
            <text:p text:style-name="s1_center_fi0">3.</text:p>
          </table:table-cell>
          <table:table-cell table:style-name="69" table:number-rows-spanned="5">
            <text:p text:style-name="s1_fi0">Региональный проект "Развитие инфраструктуры объектов социального обслуживания"</text:p>
          </table:table-cell>
          <table:table-cell table:style-name="5">
            <text:p text:style-name="s1_center_fi0">2026 - 2029</text:p>
          </table:table-cell>
          <table:table-cell table:style-name="5">
            <text:p text:style-name="s1_center_fi0">4 37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 370 000,0</text:p>
          </table:table-cell>
          <table:table-cell table:style-name="5">
            <text:p text:style-name="s1_center_fi0">0,0</text:p>
          </table:table-cell>
          <table:table-cell table:style-name="69" table:number-rows-spanned="5">
            <text:p text:style-name="s1"/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4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 75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75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8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 50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50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3">
            <text:p text:style-name="s1_center_fi0">3.1.</text:p>
          </table:table-cell>
          <table:table-cell table:style-name="69" table:number-rows-spanned="3">
            <text:p text:style-name="s1_fi0">Строительство объекта "Корпус ГКУ социального обслуживания "Чукотский социально-реабилитационный центр для несовершеннолетних"</text:p>
          </table:table-cell>
          <table:table-cell table:style-name="5">
            <text:p text:style-name="s1_center_fi0">2026 - 2027</text:p>
          </table:table-cell>
          <table:table-cell table:style-name="5">
            <text:p text:style-name="s1_center_fi0">1 79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790 000,0</text:p>
          </table:table-cell>
          <table:table-cell table:style-name="5">
            <text:p text:style-name="s1_center_fi0">0,0</text:p>
          </table:table-cell>
          <table:table-cell table:style-name="69" table:number-rows-spanned="3">
            <text:p text:style-name="s1_center_fi0">ДПП ЧАО; ГКУ "УКС ЧАО"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4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 75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75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3">
            <text:p text:style-name="s1_center_fi0">3.2.</text:p>
          </table:table-cell>
          <table:table-cell table:style-name="69" table:number-rows-spanned="3">
            <text:p text:style-name="s1_fi0">Строительство объекта "Корпус ГБУ социального обслуживания населения "Анадырский окружной психоневрологический интернат"</text:p>
          </table:table-cell>
          <table:table-cell table:style-name="5">
            <text:p text:style-name="s1_center_fi0">2028 - 2029</text:p>
          </table:table-cell>
          <table:table-cell table:style-name="5">
            <text:p text:style-name="s1_center_fi0">1 03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030 000,0</text:p>
          </table:table-cell>
          <table:table-cell table:style-name="5">
            <text:p text:style-name="s1_center_fi0">0,0</text:p>
          </table:table-cell>
          <table:table-cell table:style-name="69" table:number-rows-spanned="3">
            <text:p text:style-name="s1_center_fi0">ДПП ЧАО; ГКУ "УКС ЧАО"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3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 00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00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3">
            <text:p text:style-name="s1_center_fi0">3.3.</text:p>
          </table:table-cell>
          <table:table-cell table:style-name="69" table:number-rows-spanned="3">
            <text:p text:style-name="s1_fi0">Строительство объекта "Единый центр реализации социальной политики региона"</text:p>
          </table:table-cell>
          <table:table-cell table:style-name="5">
            <text:p text:style-name="s1_center_fi0">2028 - 2029</text:p>
          </table:table-cell>
          <table:table-cell table:style-name="5">
            <text:p text:style-name="s1_center_fi0">1 55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550 000,0</text:p>
          </table:table-cell>
          <table:table-cell table:style-name="5">
            <text:p text:style-name="s1_center_fi0">0,0</text:p>
          </table:table-cell>
          <table:table-cell table:style-name="69" table:number-rows-spanned="3">
            <text:p text:style-name="s1_center_fi0">ДПП ЧАО; ГКУ "УКС ЧАО"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5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 50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500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<text:bookmark text:name="anchor102"/>II. Комплексы процессных мероприятий</text:p>
          </table:table-cell>
        </table:table-row>
        <table:table-row>
          <table:table-cell table:style-name="71" table:number-rows-spanned="8">
            <text:p text:style-name="s1_center_fi0">1.</text:p>
          </table:table-cell>
          <table:table-cell table:style-name="69" table:number-rows-spanned="8">
            <text:p text:style-name="s1_fi0">Комплекс процессных мероприятий "Социальная поддержка отдельных категорий граждан"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7 660 309,9</text:p>
          </table:table-cell>
          <table:table-cell table:style-name="5">
            <text:p text:style-name="s1_center_fi0">4 842 962,9</text:p>
          </table:table-cell>
          <table:table-cell table:style-name="5">
            <text:p text:style-name="s1_center_fi0">2 817 347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"/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 075 874,9</text:p>
          </table:table-cell>
          <table:table-cell table:style-name="5">
            <text:p text:style-name="s1_center_fi0">605 094,3</text:p>
          </table:table-cell>
          <table:table-cell table:style-name="5">
            <text:p text:style-name="s1_center_fi0">470 78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 038 092,5</text:p>
          </table:table-cell>
          <table:table-cell table:style-name="5">
            <text:p text:style-name="s1_center_fi0">683 667,1</text:p>
          </table:table-cell>
          <table:table-cell table:style-name="5">
            <text:p text:style-name="s1_center_fi0">354 425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 114 414,1</text:p>
          </table:table-cell>
          <table:table-cell table:style-name="5">
            <text:p text:style-name="s1_center_fi0">715 985,9</text:p>
          </table:table-cell>
          <table:table-cell table:style-name="5">
            <text:p text:style-name="s1_center_fi0">398 42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 107 982,1</text:p>
          </table:table-cell>
          <table:table-cell table:style-name="5">
            <text:p text:style-name="s1_center_fi0">709 553,9</text:p>
          </table:table-cell>
          <table:table-cell table:style-name="5">
            <text:p text:style-name="s1_center_fi0">398 42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 107 982,1</text:p>
          </table:table-cell>
          <table:table-cell table:style-name="5">
            <text:p text:style-name="s1_center_fi0">709 553,9</text:p>
          </table:table-cell>
          <table:table-cell table:style-name="5">
            <text:p text:style-name="s1_center_fi0">398 42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 107 982,1</text:p>
          </table:table-cell>
          <table:table-cell table:style-name="5">
            <text:p text:style-name="s1_center_fi0">709 553,9</text:p>
          </table:table-cell>
          <table:table-cell table:style-name="5">
            <text:p text:style-name="s1_center_fi0">398 42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 107 982,1</text:p>
          </table:table-cell>
          <table:table-cell table:style-name="5">
            <text:p text:style-name="s1_center_fi0">709 553,9</text:p>
          </table:table-cell>
          <table:table-cell table:style-name="5">
            <text:p text:style-name="s1_center_fi0">398 42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1.</text:p>
          </table:table-cell>
          <table:table-cell table:style-name="69" table:number-rows-spanned="8">
            <text:p text:style-name="s1_fi0">Возмещение специализированным службам по вопросам похоронного дела стоимости услуг по погребению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6 471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471,5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24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.</text:p>
          </table:table-cell>
          <table:table-cell table:style-name="69" table:number-rows-spanned="8">
            <text:p text:style-name="s1_fi0">Меры социальной поддержки по оплате жилого помещения и коммунальных услуг работникам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9 152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 152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73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3.</text:p>
          </table:table-cell>
          <table:table-cell table:style-name="69" table:number-rows-spanned="8">
            <text:p text:style-name="s1_fi0">Социальное пособие на оплату жилищно-коммунальных услуг гражданам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03 28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03 28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04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4.</text:p>
          </table:table-cell>
          <table:table-cell table:style-name="69" table:number-rows-spanned="8">
            <text:p text:style-name="s1_fi0">Дополнительные меры социальной поддержки некоторых категорий граждан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933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33,8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33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5.</text:p>
          </table:table-cell>
          <table:table-cell table:style-name="69" table:number-rows-spanned="8">
            <text:p text:style-name="s1_fi0">Денежная компенсация, связанная с расходами на переезд к новому месту жительства неработающим гражданам пожилого возраста и инвалидам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3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5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6.</text:p>
          </table:table-cell>
          <table:table-cell table:style-name="69" table:number-rows-spanned="8">
            <text:p text:style-name="s1_fi0">Ежемесячная компенсационная выплата по оплате коммунальных услуг многодетным семьям, проживающим в Чукотском автономном округе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25 37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5 37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7 91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7.</text:p>
          </table:table-cell>
          <table:table-cell table:style-name="69" table:number-rows-spanned="8">
            <text:p text:style-name="s1_fi0">Ежемесячная денежная выплата ветеранам труда и лицам, проработавшим в тылу в период Великой Отечественной войны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87 272,3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87 272,3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038,9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8.</text:p>
          </table:table-cell>
          <table:table-cell table:style-name="69" table:number-rows-spanned="8">
            <text:p text:style-name="s1_fi0">Компенсационные выплаты по оплате жилого помещения и коммунальных услуг ветеранам труда и лиц, проработавших в тылу в период Великой Отечественной войны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90 519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0 519,6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1 502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">
            <text:p text:style-name="s1_center_fi0">1.9.</text:p>
          </table:table-cell>
          <table:table-cell table:style-name="5">
            <text:p text:style-name="s1_fi0">Ежемесячная выплата до уровня <text:a xlink:type="simple" xlink:href="http://192.168.1.8:8082/document/redirect/31310103/0">прожиточного минимума</text:a> для трудоспособного населения в Чукотском автономном округе неработающим трудоспособным гражданам, осуществляющим уход за нетрудоспособными гражданами</text:p>
          </table:table-cell>
          <table:table-cell table:style-name="5">
            <text:p text:style-name="s1_center_fi0">2024</text:p>
          </table:table-cell>
          <table:table-cell table:style-name="5">
            <text:p text:style-name="s1_center_fi0">30 46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 46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ДСП ЧАО</text:p>
          </table:table-cell>
        </table:table-row>
        <table:table-row>
          <table:table-cell table:style-name="71" table:number-rows-spanned="8">
            <text:p text:style-name="s1_center_fi0">1.10.</text:p>
          </table:table-cell>
          <table:table-cell table:style-name="69" table:number-rows-spanned="8">
            <text:p text:style-name="s1_fi0">Ежемесячная денежная выплата реабилитированным лицам и лицам, признанным пострадавшими от политических репресси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2 640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2 640,8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234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11.</text:p>
          </table:table-cell>
          <table:table-cell table:style-name="69" table:number-rows-spanned="8">
            <text:p text:style-name="s1_fi0">Компенсационные выплаты по оплате жилищно-коммунальных услуг реабилитированным лицам и лицам, признанным пострадавшими от политических репресси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6 20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207,6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8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12.</text:p>
          </table:table-cell>
          <table:table-cell table:style-name="69" table:number-rows-spanned="8">
            <text:p text:style-name="s1_fi0">Иные меры социальной поддержки граждан Российской Федерации, рожденных в период с 9 мая 1927 года по 8 мая 1945 год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4 259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4 259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3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13.</text:p>
          </table:table-cell>
          <table:table-cell table:style-name="69" table:number-rows-spanned="8">
            <text:p text:style-name="s1_fi0">Ежемесячная денежная выплата гражданам Российской Федерации, рожденных в период с 9 мая 1927 года по 8 мая 1945 год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37 346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7 346,4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 335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14.</text:p>
          </table:table-cell>
          <table:table-cell table:style-name="69" table:number-rows-spanned="8">
            <text:p text:style-name="s1_fi0">Предоставление гражданам субсидии на оплату жилого помещения и коммунальных услуг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96 5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6 56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8 08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15.</text:p>
          </table:table-cell>
          <table:table-cell table:style-name="69" table:number-rows-spanned="8">
            <text:p text:style-name="s1_fi0">Компенсационные выплаты по оплате жилого помещения и коммунальных услуг гражданам Российской Федерации, рожденных в период с 9 мая 1927 года по 8 мая 1945 год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8 82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8 82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2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">
            <text:p text:style-name="s1_center_fi0">1.16.</text:p>
          </table:table-cell>
          <table:table-cell table:style-name="5">
            <text:p text:style-name="s1_fi0">Предоставление дополнительной меры социальной поддержки граждан, пребывающих в запасе, поступивших на военную службу по контракту в соединения и воинские части Вооруженных Сил Российской Федерации, лиц, принимающих на добровольной основе участие в боевых действиях, с территории Чукотского автономного округа</text:p>
          </table:table-cell>
          <table:table-cell table:style-name="5">
            <text:p text:style-name="s1_center_fi0">2024</text:p>
          </table:table-cell>
          <table:table-cell table:style-name="5">
            <text:p text:style-name="s1_center_fi0">3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ДСП ЧАО</text:p>
          </table:table-cell>
        </table:table-row>
        <table:table-row>
          <table:table-cell table:style-name="7">
            <text:p text:style-name="s1_center_fi0">1.17.</text:p>
          </table:table-cell>
          <table:table-cell table:style-name="5">
            <text:p text:style-name="s1_fi0">Меры социальной поддержки ветеранов труда Чукотского автономного округа</text:p>
          </table:table-cell>
          <table:table-cell table:style-name="5">
            <text:p text:style-name="s1_center_fi0">2024</text:p>
          </table:table-cell>
          <table:table-cell table:style-name="5">
            <text:p text:style-name="s1_center_fi0">35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5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ГКУ "ЧОКЦСОН"</text:p>
          </table:table-cell>
        </table:table-row>
        <table:table-row>
          <table:table-cell table:style-name="7">
            <text:p text:style-name="s1_center_fi0">1.18.</text:p>
          </table:table-cell>
          <table:table-cell table:style-name="5">
            <text:p text:style-name="s1_fi0">Единовременная материальная помощь лицам или членам семей лиц, принимавшим участие в специальной военной операции</text:p>
          </table:table-cell>
          <table:table-cell table:style-name="5">
            <text:p text:style-name="s1_center_fi0">2024</text:p>
          </table:table-cell>
          <table:table-cell table:style-name="5">
            <text:p text:style-name="s1_center_fi0">1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0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ДСП ЧАО</text:p>
          </table:table-cell>
        </table:table-row>
        <table:table-row>
          <table:table-cell table:style-name="71" table:number-rows-spanned="8">
            <text:p text:style-name="s1_center_fi0">1.19.</text:p>
          </table:table-cell>
          <table:table-cell table:style-name="69" table:number-rows-spanned="8">
            <text:p text:style-name="s1_fi0">Социальное пособие на погребение гражданам, взявшим на себя обязанность осуществить погребение умершего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 831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831,2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6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">
            <text:p text:style-name="s1_center_fi0">1.20.</text:p>
          </table:table-cell>
          <table:table-cell table:style-name="5">
            <text:p text:style-name="s1_fi0">Осуществление полномочий по обеспечению жильем отдельных категорий граждан</text:p>
          </table:table-cell>
          <table:table-cell table:style-name="5">
            <text:p text:style-name="s1_center_fi0">2026</text:p>
          </table:table-cell>
          <table:table-cell table:style-name="5">
            <text:p text:style-name="s1_center_fi0">6 432,0</text:p>
          </table:table-cell>
          <table:table-cell table:style-name="5">
            <text:p text:style-name="s1_center_fi0">6 432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ДСП ЧАО</text:p>
          </table:table-cell>
        </table:table-row>
        <table:table-row>
          <table:table-cell table:style-name="71" table:number-rows-spanned="8">
            <text:p text:style-name="s1_center_fi0">1.21.</text:p>
          </table:table-cell>
          <table:table-cell table:style-name="69" table:number-rows-spanned="8">
            <text:p text:style-name="s1_fi0">Оплата жилищно-коммунальных услуг отдельным категориям граждан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49 777,1</text:p>
          </table:table-cell>
          <table:table-cell table:style-name="5">
            <text:p text:style-name="s1_center_fi0">149 777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1 284,4</text:p>
          </table:table-cell>
          <table:table-cell table:style-name="5">
            <text:p text:style-name="s1_center_fi0">21 284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1 538,7</text:p>
          </table:table-cell>
          <table:table-cell table:style-name="5">
            <text:p text:style-name="s1_center_fi0">21 538,7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21 390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2.</text:p>
          </table:table-cell>
          <table:table-cell table:style-name="69" table:number-rows-spanned="8">
            <text:p text:style-name="s1_fi0">Предоставление гражданам, постоянно проживающим на территории Чукотского автономного округа, единовременной социальной выплаты на переселение в экономически развитые районы Чукотского автономного округа и благоприятные для проживания регионы Российской Федерации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28 470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28 470,5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49 781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9 781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9 781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3.</text:p>
          </table:table-cell>
          <table:table-cell table:style-name="69" table:number-rows-spanned="8">
            <text:p text:style-name="s1_fi0">Расходы на оплату услуг организаций федеральной почтовой связи и кредитных организаций по доставке и пересылке социальных пособи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0 648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0 648,6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 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94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4.</text:p>
          </table:table-cell>
          <table:table-cell table:style-name="69" table:number-rows-spanned="8">
            <text:p text:style-name="s1_fi0">Субсидия на возмещение недополученных доходов, возникающих при осуществлении регулярных перевозок в связи с предоставлением льготного проезда отдельным категориям граждан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3 112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112,2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44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5.</text:p>
          </table:table-cell>
          <table:table-cell table:style-name="69" table:number-rows-spanned="8">
            <text:p text:style-name="s1_fi0">Социальная поддержка отдельных категорий граждан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670 881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70 881,2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</text:p>
            <text:p text:style-name="s1_center_fi0">ГКУ "ЧОКЦСОН";</text:p>
            <text:p text:style-name="s1_center_fi0">ГКУ ЧАО "Межрайонный ЦЗ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04 41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04 41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4 411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6.</text:p>
          </table:table-cell>
          <table:table-cell table:style-name="69" table:number-rows-spanned="8">
            <text:p text:style-name="s1_fi0">Гранты на реализацию проектов, направленных на повышение качества жизни граждан пожилого возраста и инвалидов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3 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5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7.</text:p>
          </table:table-cell>
          <table:table-cell table:style-name="69" table:number-rows-spanned="8">
            <text:p text:style-name="s1_fi0">Субсидии на обеспечение мероприятий, связанных с освобождением от уплаты взносов на капитальный ремонт общего имущества собственников помещений в многоквартирных домах Чукотского автономного округ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4 487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4 487,2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069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8.</text:p>
          </table:table-cell>
          <table:table-cell table:style-name="69" table:number-rows-spanned="8">
            <text:p text:style-name="s1_fi0">Выплата региональных социальных доплат к пенсии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5 127 816,0</text:p>
          </table:table-cell>
          <table:table-cell table:style-name="5">
            <text:p text:style-name="s1_center_fi0">4 589 439,9</text:p>
          </table:table-cell>
          <table:table-cell table:style-name="5">
            <text:p text:style-name="s1_center_fi0">538 376,1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601 616,2</text:p>
          </table:table-cell>
          <table:table-cell table:style-name="5">
            <text:p text:style-name="s1_center_fi0">571 535,4</text:p>
          </table:table-cell>
          <table:table-cell table:style-name="5">
            <text:p text:style-name="s1_center_fi0">30 080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696 975,8</text:p>
          </table:table-cell>
          <table:table-cell table:style-name="5">
            <text:p text:style-name="s1_center_fi0">648 187,5</text:p>
          </table:table-cell>
          <table:table-cell table:style-name="5">
            <text:p text:style-name="s1_center_fi0">48 788,3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765 844,8</text:p>
          </table:table-cell>
          <table:table-cell table:style-name="5">
            <text:p text:style-name="s1_center_fi0">673 943,4</text:p>
          </table:table-cell>
          <table:table-cell table:style-name="5">
            <text:p text:style-name="s1_center_fi0">91 901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765 844,8</text:p>
          </table:table-cell>
          <table:table-cell table:style-name="5">
            <text:p text:style-name="s1_center_fi0">673 943,4</text:p>
          </table:table-cell>
          <table:table-cell table:style-name="5">
            <text:p text:style-name="s1_center_fi0">91 901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765 844,8</text:p>
          </table:table-cell>
          <table:table-cell table:style-name="5">
            <text:p text:style-name="s1_center_fi0">673 943,4</text:p>
          </table:table-cell>
          <table:table-cell table:style-name="5">
            <text:p text:style-name="s1_center_fi0">91 901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765 844,8</text:p>
          </table:table-cell>
          <table:table-cell table:style-name="5">
            <text:p text:style-name="s1_center_fi0">673 943,4</text:p>
          </table:table-cell>
          <table:table-cell table:style-name="5">
            <text:p text:style-name="s1_center_fi0">91 901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765 844,8</text:p>
          </table:table-cell>
          <table:table-cell table:style-name="5">
            <text:p text:style-name="s1_center_fi0">673 943,4</text:p>
          </table:table-cell>
          <table:table-cell table:style-name="5">
            <text:p text:style-name="s1_center_fi0">91 901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1.29.</text:p>
          </table:table-cell>
          <table:table-cell table:style-name="69" table:number-rows-spanned="8">
            <text:p text:style-name="s1_fi0">Оказание государственной социальной помощи на основании социального контракта отдельным категориям граждан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08 704,9</text:p>
          </table:table-cell>
          <table:table-cell table:style-name="5">
            <text:p text:style-name="s1_center_fi0">97 313,9</text:p>
          </table:table-cell>
          <table:table-cell table:style-name="5">
            <text:p text:style-name="s1_center_fi0">11 391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2 920,6</text:p>
          </table:table-cell>
          <table:table-cell table:style-name="5">
            <text:p text:style-name="s1_center_fi0">12 274,5</text:p>
          </table:table-cell>
          <table:table-cell table:style-name="5">
            <text:p text:style-name="s1_center_fi0">646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4 990,3</text:p>
          </table:table-cell>
          <table:table-cell table:style-name="5">
            <text:p text:style-name="s1_center_fi0">13 940,9</text:p>
          </table:table-cell>
          <table:table-cell table:style-name="5">
            <text:p text:style-name="s1_center_fi0">1 049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6 158,8</text:p>
          </table:table-cell>
          <table:table-cell table:style-name="5">
            <text:p text:style-name="s1_center_fi0">14 219,7</text:p>
          </table:table-cell>
          <table:table-cell table:style-name="5">
            <text:p text:style-name="s1_center_fi0">1 939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6 158,8</text:p>
          </table:table-cell>
          <table:table-cell table:style-name="5">
            <text:p text:style-name="s1_center_fi0">14 219,7</text:p>
          </table:table-cell>
          <table:table-cell table:style-name="5">
            <text:p text:style-name="s1_center_fi0">1 939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6 158,8</text:p>
          </table:table-cell>
          <table:table-cell table:style-name="5">
            <text:p text:style-name="s1_center_fi0">14 219,7</text:p>
          </table:table-cell>
          <table:table-cell table:style-name="5">
            <text:p text:style-name="s1_center_fi0">1 939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6 158,8</text:p>
          </table:table-cell>
          <table:table-cell table:style-name="5">
            <text:p text:style-name="s1_center_fi0">14 219,7</text:p>
          </table:table-cell>
          <table:table-cell table:style-name="5">
            <text:p text:style-name="s1_center_fi0">1 939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6 158,8</text:p>
          </table:table-cell>
          <table:table-cell table:style-name="5">
            <text:p text:style-name="s1_center_fi0">14 219,7</text:p>
          </table:table-cell>
          <table:table-cell table:style-name="5">
            <text:p text:style-name="s1_center_fi0">1 939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<text:bookmark text:name="anchor1022"/>2.</text:p>
          </table:table-cell>
          <table:table-cell table:style-name="69" table:number-rows-spanned="8">
            <text:p text:style-name="s1_fi0">Комплекс процессных мероприятий "Социальная поддержка семей и детей"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4 273 015,6</text:p>
          </table:table-cell>
          <table:table-cell table:style-name="5">
            <text:p text:style-name="s1_center_fi0">57 030,1</text:p>
          </table:table-cell>
          <table:table-cell table:style-name="5">
            <text:p text:style-name="s1_center_fi0">4 215 985,5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"/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595 475,8</text:p>
          </table:table-cell>
          <table:table-cell table:style-name="5">
            <text:p text:style-name="s1_center_fi0">8 407,1</text:p>
          </table:table-cell>
          <table:table-cell table:style-name="5">
            <text:p text:style-name="s1_center_fi0">587 068,7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603 827,8</text:p>
          </table:table-cell>
          <table:table-cell table:style-name="5">
            <text:p text:style-name="s1_center_fi0">8 277,0</text:p>
          </table:table-cell>
          <table:table-cell table:style-name="5">
            <text:p text:style-name="s1_center_fi0">595 550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1.</text:p>
          </table:table-cell>
          <table:table-cell table:style-name="69" table:number-rows-spanned="8">
            <text:p text:style-name="s1_fi0">Пособие на ребенк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41 969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1 969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4 567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2.</text:p>
          </table:table-cell>
          <table:table-cell table:style-name="69" table:number-rows-spanned="8">
            <text:p text:style-name="s1_fi0">Компенсация стоимости найма жилого помещения семьям, имеющим дете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6 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3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3.</text:p>
          </table:table-cell>
          <table:table-cell table:style-name="69" table:number-rows-spanned="8">
            <text:p text:style-name="s1_fi0">Предоставление единовременной социальной выплаты на приобретение жилого помещения лицам из числа детей-сирот, детей, оставшихся без попечения родителе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73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73 0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9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4.</text:p>
          </table:table-cell>
          <table:table-cell table:style-name="69" table:number-rows-spanned="8">
            <text:p text:style-name="s1_fi0">Единовременное пособие при усыновлении дете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 8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8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<text:bookmark text:name="anchor1225"/>2.5.</text:p>
          </table:table-cell>
          <table:table-cell table:style-name="69" table:number-rows-spanned="8">
            <text:p text:style-name="s1_fi0">Выплаты на содержание подопечных дете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 640 21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640 21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0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0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6.</text:p>
          </table:table-cell>
          <table:table-cell table:style-name="69" table:number-rows-spanned="8">
            <text:p text:style-name="s1_fi0">Компенсация расходов на оплату стоимости проезда подопечных детей и приемных родителей из числа пенсионеров, не работающих по трудовым договорам и служебным контрактам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90 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 3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7.</text:p>
          </table:table-cell>
          <table:table-cell table:style-name="69" table:number-rows-spanned="8">
            <text:p text:style-name="s1_fi0">Вознаграждение приемному родителю и патронатному воспитателю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330 279,7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30 279,7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42 897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2 897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7 897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8.</text:p>
          </table:table-cell>
          <table:table-cell table:style-name="69" table:number-rows-spanned="8">
            <text:p text:style-name="s1_fi0">Вознаграждение патронатному воспитателю, осуществляющему социальный и постинтернатный патронат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45 934,7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5 934,7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562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9.</text:p>
          </table:table-cell>
          <table:table-cell table:style-name="69" table:number-rows-spanned="8">
            <text:p text:style-name="s1_fi0">Меры социальной поддержки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 родителя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7 967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7 967,4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 ГКУСО "ЧСРЦ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38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10.</text:p>
          </table:table-cell>
          <table:table-cell table:style-name="69" table:number-rows-spanned="8">
            <text:p text:style-name="s1_fi0">Субвенции бюджету Фонда пенсионного и социального страхования Российской Федерации на финансовое обеспечение предоставления ежемесячного пособия в связи с рождением и воспитанием ребенк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624 208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24 208,5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61 254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1 254,9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3 825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11.</text:p>
          </table:table-cell>
          <table:table-cell table:style-name="69" table:number-rows-spanned="8">
            <text:p text:style-name="s1_fi0">Расходы на оплату услуг организаций федеральной почтовой связи и кредитных организаций по доставке и пересылке социальных пособи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 84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847,6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 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6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12.</text:p>
          </table:table-cell>
          <table:table-cell table:style-name="69" table:number-rows-spanned="8">
            <text:p text:style-name="s1_fi0">Реализация мер социальной поддержки семей, имеющих дете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379 989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79 989,5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 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50 055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 055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4 989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13.</text:p>
          </table:table-cell>
          <table:table-cell table:style-name="69" table:number-rows-spanned="8">
            <text:p text:style-name="s1_fi0">Гранты на реализацию проектов, направленных на профилактику социального неблагополучия семе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42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2 0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0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2.14.</text:p>
          </table:table-cell>
          <table:table-cell table:style-name="69" table:number-rows-spanned="8">
            <text:p text:style-name="s1_fi0">Субвенции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585 209,2</text:p>
          </table:table-cell>
          <table:table-cell table:style-name="5">
            <text:p text:style-name="s1_center_fi0">57 030,1</text:p>
          </table:table-cell>
          <table:table-cell table:style-name="5">
            <text:p text:style-name="s1_center_fi0">528 179,1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39 364,2</text:p>
          </table:table-cell>
          <table:table-cell table:style-name="5">
            <text:p text:style-name="s1_center_fi0">8 407,1</text:p>
          </table:table-cell>
          <table:table-cell table:style-name="5">
            <text:p text:style-name="s1_center_fi0">130 957,1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65 212,0</text:p>
          </table:table-cell>
          <table:table-cell table:style-name="5">
            <text:p text:style-name="s1_center_fi0">8 277,0</text:p>
          </table:table-cell>
          <table:table-cell table:style-name="5">
            <text:p text:style-name="s1_center_fi0">56 935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76 126,6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8 057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76 126,6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8 057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76 126,6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8 057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76 126,6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8 057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76 126,6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8 057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3.</text:p>
          </table:table-cell>
          <table:table-cell table:style-name="69" table:number-rows-spanned="8">
            <text:p text:style-name="s1_fi0">Комплекс процессных мероприятий "Формирование доступной среды жизнедеятельности для инвалидов и других маломобильных групп населения"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1 895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1 895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"/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5 04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 04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42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3.1.</text:p>
          </table:table-cell>
          <table:table-cell table:style-name="69" table:number-rows-spanned="8">
            <text:p text:style-name="s1_fi0">Информационно-методическое и кадровое обеспечение системы социальной интеграции инвалидов в Чукотском автономном округе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 365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365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 ГКУ "ЧОКЦСОН"; ГКУСО "ЧСРЦН"; ГБУЗ "ЧОБ"; ГКУ ЧАО "Межрайонный ЦЗН"; ГКУ "МФЦ Чукотского автономного округа"; ДОН ЧАО; ДКСиТ ЧАО; ГАПОУ ЧАО "ЧМК"; АУ ЧАО "Окркиновидеопрокат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95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">
            <text:p text:style-name="s1_center_fi0">3.2.</text:p>
          </table:table-cell>
          <table:table-cell table:style-name="5">
            <text:p text:style-name="s1_fi0">Приобретение специального автотранспорта для повышения качества предоставления социальных услуг, а также обеспечения доступности для инвалидов услуг, не относящихся к социальным</text:p>
          </table:table-cell>
          <table:table-cell table:style-name="5">
            <text:p text:style-name="s1_center_fi0">2024</text:p>
          </table:table-cell>
          <table:table-cell table:style-name="5">
            <text:p text:style-name="s1_center_fi0">3 897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897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ГКУ "ЧОКЦСОН"</text:p>
          </table:table-cell>
        </table:table-row>
        <table:table-row>
          <table:table-cell table:style-name="71" table:number-rows-spanned="8">
            <text:p text:style-name="s1_center_fi0">3.3.</text:p>
          </table:table-cell>
          <table:table-cell table:style-name="69" table:number-rows-spanned="8">
            <text:p text:style-name="s1_fi0">Гранты на реализацию проектов, направленных на формирование доступной среды жизнедеятельности для инвалидов и других маломобильных групп населения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 1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1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3.4.</text:p>
          </table:table-cell>
          <table:table-cell table:style-name="69" table:number-rows-spanned="8">
            <text:p text:style-name="s1_fi0">Организация и проведение паспортизации и классификации объектов в приоритетных сферах жизнедеятельности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402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402,5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 ГКУ "ЧОКЦСОН" ГБУ "АОПНИ"; ГБУЗ "ЧОБ"; ГКУ ЧАО "Межрайонный ЦЗН"; ГКУ "МФЦ Чукотского автономного округа"; ДОН ЧАО; ДКСиТ ЧАО; ГАПОУ ЧАО "ЧМК"; ГБУ ЧАО "МЦ "Наследие Чукотки"; АУ ЧАО "Окркиновидеопрокат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7,5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3.5.</text:p>
          </table:table-cell>
          <table:table-cell table:style-name="69" table:number-rows-spanned="8">
            <text:p text:style-name="s1_fi0">Адаптация для инвалидов и других маломобильных групп населения приоритетных объектов социальной инфраструктуры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3 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 5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 ГКУ "ЧОКЦСОН"; ГБУ "АОПНИ"; ГКУСО "ЧСРЦН"; ГБУЗ "ЧОБ"; ГКУ ЧАО "Межрайонный ЦЗН"; ГКУ "МФЦ Чукотского автономного округа"; ДОН ЧАО; ДКСиТ ЧАО; ГАПОУ ЧАО "ЧМК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3.6.</text:p>
          </table:table-cell>
          <table:table-cell table:style-name="69" table:number-rows-spanned="8">
            <text:p text:style-name="s1_fi0">Обеспечение инвалидов, в том числе детей-инвалидов, техническими средствами реабилитации, не входящими в федеральный перечень реабилитационных мероприятий, технических средств реабилитации и услуг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6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3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4.</text:p>
          </table:table-cell>
          <table:table-cell table:style-name="69" table:number-rows-spanned="8">
            <text:p text:style-name="s1_fi0">Комплекс процессных мероприятий "Обеспечение деятельности государственных органов"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6 784 473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784 473,5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"/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 044 228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044 228,9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955 806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55 806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956 88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4.1.</text:p>
          </table:table-cell>
          <table:table-cell table:style-name="69" table:number-rows-spanned="8">
            <text:p text:style-name="s1_fi0">Содержание центрального аппарата органов государственной власти (государственных органов)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 325 090,3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325 090,3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20 504,7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20 504,7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84 097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4.2.</text:p>
          </table:table-cell>
          <table:table-cell table:style-name="69" table:number-rows-spanned="8">
            <text:p text:style-name="s1_fi0">Компенсация расходов на оплату стоимости проезда, переезда и провоза багаж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63 52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63 52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</text:p>
            <text:p text:style-name="s1_center_fi0">ГКУ "ЧОКЦСОН";</text:p>
            <text:p text:style-name="s1_center_fi0">ГБУ "АОПНИ";</text:p>
            <text:p text:style-name="s1_center_fi0">ГКУСО "ЧСРЦ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3 36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4.3.</text:p>
          </table:table-cell>
          <table:table-cell table:style-name="69" table:number-rows-spanned="8">
            <text:p text:style-name="s1_fi0">Выплата денежной компенсации за наём (поднаём) жилых помещений сотрудникам государственных органов Чукотского автономного округа и государственных казённых учреждений Чукотского автономного округа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54 3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54 300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ДСП ЧАО;</text:p>
            <text:p text:style-name="s1_center_fi0">ГКУ "ЧОКЦСОН";</text:p>
            <text:p text:style-name="s1_center_fi0">ГБУ "АОПНИ";</text:p>
            <text:p text:style-name="s1_center_fi0">ГКУСО "ЧСРЦ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2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6 90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4.4.</text:p>
          </table:table-cell>
          <table:table-cell table:style-name="69" table:number-rows-spanned="8">
            <text:p text:style-name="s1_fi0">Меры социальной поддержки по оплате жилого помещения и коммунальных услуг работникам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6 562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6 562,0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366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">
            <text:p text:style-name="s1_center_fi0">4.5.</text:p>
          </table:table-cell>
          <table:table-cell table:style-name="5">
            <text:p text:style-name="s1_fi0">Укрепление материально-технической базы учреждений социального обслуживания</text:p>
          </table:table-cell>
          <table:table-cell table:style-name="5">
            <text:p text:style-name="s1_center_fi0">2024</text:p>
          </table:table-cell>
          <table:table-cell table:style-name="5">
            <text:p text:style-name="s1_center_fi0">17 139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7 139,9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ГКУ "ЧОКЦСОН";</text:p>
            <text:p text:style-name="s1_center_fi0">ГБУ "АОПНИ";</text:p>
            <text:p text:style-name="s1_center_fi0">ГКУСО "ЧСРЦН"</text:p>
          </table:table-cell>
        </table:table-row>
        <table:table-row>
          <table:table-cell table:style-name="7">
            <text:p text:style-name="s1_center_fi0">4.6.</text:p>
          </table:table-cell>
          <table:table-cell table:style-name="5">
            <text:p text:style-name="s1_fi0">Проведение ремонтных работ в учреждениях социального обслуживания</text:p>
          </table:table-cell>
          <table:table-cell table:style-name="5">
            <text:p text:style-name="s1_center_fi0">2024</text:p>
          </table:table-cell>
          <table:table-cell table:style-name="5">
            <text:p text:style-name="s1_center_fi0">24 27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 276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ГКУ "ЧОКЦСОН";</text:p>
            <text:p text:style-name="s1_center_fi0">ГБУ "АОПНИ";</text:p>
            <text:p text:style-name="s1_center_fi0">ГКУСО "ЧСРЦН"</text:p>
          </table:table-cell>
        </table:table-row>
        <table:table-row>
          <table:table-cell table:style-name="71" table:number-rows-spanned="8">
            <text:p text:style-name="s1_center_fi0">4.7.</text:p>
          </table:table-cell>
          <table:table-cell table:style-name="69" table:number-rows-spanned="8">
            <text:p text:style-name="s1_fi0">Расходы на обеспечение деятельности (оказание услуг) специализированных учреждений для несовершеннолетних, нуждающихся в социальной реабилитации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 478 445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478 445,8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СО "ЧСРЦ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11 550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11 550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10 248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10 248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11 329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4.8.</text:p>
          </table:table-cell>
          <table:table-cell table:style-name="69" table:number-rows-spanned="8">
            <text:p text:style-name="s1_fi0">Расходы на обеспечение деятельности (оказание услуг) домов-интернатов для престарелых и инвалидов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1 143 446,2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 143 446,2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БУ "АОПНИ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64 007,4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64 007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63 239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71" table:number-rows-spanned="8">
            <text:p text:style-name="s1_center_fi0">4.9.</text:p>
          </table:table-cell>
          <table:table-cell table:style-name="69" table:number-rows-spanned="8">
            <text:p text:style-name="s1_fi0">Расходы на обеспечение деятельности (оказание услуг) учреждений социального обслуживания</text:p>
          </table:table-cell>
          <table:table-cell table:style-name="5">
            <text:p text:style-name="s1_center_fi0">2024 - 2030</text:p>
          </table:table-cell>
          <table:table-cell table:style-name="5">
            <text:p text:style-name="s1_center_fi0">2 561 692,5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 561 692,5</text:p>
          </table:table-cell>
          <table:table-cell table:style-name="5">
            <text:p text:style-name="s1_center_fi0">0,0</text:p>
          </table:table-cell>
          <table:table-cell table:style-name="69" table:number-rows-spanned="8">
            <text:p text:style-name="s1_center_fi0">ГКУ "ЧОКЦСОН"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368 123,7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68 123,7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365 594,8</text:p>
          </table:table-cell>
          <table:table-cell table:style-name="5">
            <text:p text:style-name="s1_center_fi0">0,0</text:p>
          </table:table-cell>
        </table:table-row>
      </table:table>
      <text:p text:style-name="s1"/>
      <text:p text:style-name="SB1"/>
      <text:p text:style-name="s1"><text:span text:style-name="s10">ДСП ЧАО</text:span> - Департамент социальной политики Чукотского автономного округа;</text:p>
      <text:p text:style-name="s1"><text:span text:style-name="s10">ДОН ЧАО</text:span> - Департамент образования и науки Чукотского автономного округа;</text:p>
      <text:p text:style-name="s1"><text:span text:style-name="s10">ГКУ "ЧОКЦСОН"</text:span> - Государственное казённое учреждение "Чукотский окружной комплексный Центр социального обслуживания населения";</text:p>
      <text:p text:style-name="s1"><text:span text:style-name="s10">ГБУ "АОПНИ" </text:span>- Государственное бюджетное учреждение социального обслуживания населения "Анадырский окружной психоневрологический интернат";</text:p>
      <text:p text:style-name="s1"><text:span text:style-name="s10">ГКУСО "ЧСРЦН"</text:span> - Государственное казённое учреждение социального обслуживания "Чукотский социально-реабилитационный центр для несовершеннолетних";</text:p>
      <text:p text:style-name="s1"><text:span text:style-name="s10">ГБУЗ "ЧОБ"</text:span> - Государственное бюджетное учреждение здравоохранения "Чукотская окружная больница";</text:p>
      <text:p text:style-name="s1"><text:span text:style-name="s10">ГКУ ЧАО "Межрайонный ЦЗН"</text:span> - Государственное казённое учреждение Чукотского автономного округа "Межрайонный центр занятости населения";</text:p>
      <text:p text:style-name="s1"><text:span text:style-name="s10">ГКУ "МФЦ Чукотского автономного округа" </text:span>- Государственное казённое учреждение Чукотского автономного округа "Многофункциональный центр предоставления государственных и муниципальных услуг Чукотского автономного округа";</text:p>
      <text:p text:style-name="s1"><text:span text:style-name="s10">ГАПОУ ЧАО "ЧМК"</text:span> - Государственное автономное профессиональное образовательное учреждение Чукотского автономного округа "Чукотский многопрофильный колледж";</text:p>
      <text:p text:style-name="s1"><text:span text:style-name="s10">ГБУ ЧАО "МЦ "Наследие Чукотки" </text:span>- Государственное бюджетное учреждение Чукотского автономного округа "Музейный Центр "Наследие Чукотки";</text:p>
      <text:p text:style-name="s1"><text:span text:style-name="s10">АУ ЧАО "Окркиновидеопрокат"</text:span> - Автономное учреждение Чукотского автономного округа по киновидеопрокату и кинообслуживанию населения "Окркиновидеопрокат";</text:p>
      <text:p text:style-name="s1"><text:span text:style-name="s10">ДКСиТ ЧАО</text:span> - Департамент культуры, спорта и туризма Чукотского автономного округа;</text:p>
      <text:p text:style-name="s1"><text:span text:style-name="s10">ДПП ЧАО</text:span> - Департамент промышленной политики Чукотского автономного округа;</text:p>
      <text:p text:style-name="s1"><text:span text:style-name="s10">ГКУ "УКС ЧАО" </text:span>- Государственное казённое учреждение "Управление капитального строительства Чукотского автономного округа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Чукотского автономного округа от 29 декабря 2023 г. N 543 "Об утверж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29 декабря 2023 г. N 543 "Об утверж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29 декабря 2023 г. N 543 "Об утверж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