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center" fo:text-indent="0.4916in"/>
      <style:text-properties fo:font-size="13pt" style:font-size-asian="13pt" style:font-size-complex="13pt"/>
    </style:style>
    <style:style style:name="P4" style:parent-style-name="Обычный" style:family="paragraph">
      <style:paragraph-properties fo:text-align="center" fo:text-indent="0.4916in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justify" fo:text-indent="0.4916in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justify" style:vertical-align="auto" fo:margin-left="0.4923in">
        <style:tab-stops/>
      </style:paragraph-properties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 style:vertical-align="auto" fo:text-indent="0.5909in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fo:text-indent="0.5118in"/>
      <style:text-properties style:font-name="Times New Roman" style:font-name-complex="Times New Roman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5118in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ЦветовоевыделениедляТекст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5118in"/>
    </style:style>
  </office:automatic-styles>
  <office:body>
    <office:text text:use-soft-page-breaks="true">
      <text:p text:style-name="P1">Информация о кандидатах, допущенных к участию во 2-м этапе конкурса</text:p>
      <text:p text:style-name="P2">(18 декабря 2024 года)</text:p>
      <text:p text:style-name="P3">на включение в кадровый резерв для замещения должностей государственной гражданской службы в<text:s/>Департаменте социальной политики<text:s/></text:p>
      <text:p text:style-name="P4">Чукотского автономного округа</text:p>
      <text:p text:style-name="P5"/>
      <text:p text:style-name="P6"><text:span text:style-name="T7">На основании Протокола заседания конкурсной комиссии по проведению конкурса<text:s/></text:span><text:span text:style-name="T8">на включение в кадровый резерв для замещения должностей государственной гражданской службы в Департаменте социальной политики</text:span><text:span text:style-name="T9"><text:s/>Чукотского<text:s/></text:span><text:span text:style-name="T10">автономного округа от 2 декабря 2024 года № 7</text:span><text:span text:style-name="T11"><text:s/>ко второму этапу Конкурса, на основе конкурсных процедур с использованием методов оценки профессиональных и личностных качеств кандидатов в форме индивидуального собеседования и тестирования допущены:</text:span></text:p>
      <text:p text:style-name="P12">на должности категории «руководители» высшей группы должностей:</text:p>
      <text:p text:style-name="P13">- Власов М.А.;</text:p>
      <text:p text:style-name="P14">- Плакидкина Е.В.</text:p>
      <text:p text:style-name="P15"/>
      <text:p text:style-name="P16">на должности категории «специалисты» ведущей группы должностей:</text:p>
      <text:p text:style-name="P17">- Хмелинина Т.Г.;</text:p>
      <text:p text:style-name="P18"><text:span text:style-name="T19">-<text:s/></text:span><text:span text:style-name="T20">Когданова Ю.Н.</text:span><text:span text:style-name="T21">;</text:span></text:p>
      <text:p text:style-name="P22"><text:span text:style-name="T23">-<text:s/></text:span><text:span text:style-name="T24">Тымнераскова Е.А.</text:span><text:span text:style-name="T25">;</text:span></text:p>
      <text:p text:style-name="P26"><text:span text:style-name="T27">-<text:s/></text:span><text:span text:style-name="T28">Санчыт-Оол А.О.;</text:span></text:p>
      <text:p text:style-name="P29"><text:span text:style-name="T30">-<text:s/></text:span><text:span text:style-name="T31">Коваленко В.И.;</text:span></text:p>
      <text:p text:style-name="P32">-<text:s/>Бырышкакова А.Н.</text:p>
      <text:p text:style-name="P33"/>
      <text:p text:style-name="P34"><text:span text:style-name="T35">Ввиду</text:span><text:span text:style-name="T36"><text:s/>отсутствия необходимого количества кандидатов</text:span><text:span text:style-name="T37">, не состоялся конкурс<text:s/></text:span><text:span text:style-name="T38">на включение в кадровый резерв для замещения должностей государственной гражданской службы<text:s/></text:span><text:span text:style-name="T39">категории «руководители» главной группы должностей</text:span></text:p>
      <text:p text:style-name="P40"/>
      <text:p text:style-name="P41"><text:span text:style-name="T42">Второй этап<text:s/></text:span><text:span text:style-name="T43">К</text:span><text:span text:style-name="T44">онкурса состоится 18 декабря 2024 года в 15 часов 00 минут по адресу: г. Ан</text:span><text:span text:style-name="T45">адырь, ул.Беринга, д. 2</text:span><text:span text:style-name="T46">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шрифтабзаца3" style:display-name="Основной шрифт абзаца3" style:family="text"/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</meta:initial-creator>
    <dc:creator>kadr</dc:creator>
    <meta:creation-date>2019-09-30T14:56:00Z</meta:creation-date>
    <dc:date>2024-12-03T22:29:00Z</dc:date>
    <meta:print-date>2024-03-01T22:04:00Z</meta:print-date>
    <meta:template xlink:href="Normal" xlink:type="simple"/>
    <meta:editing-cycles>13</meta:editing-cycles>
    <meta:editing-duration>PT10200S</meta:editing-duration>
    <meta:document-statistic meta:page-count="1" meta:paragraph-count="2" meta:word-count="196" meta:character-count="1314" meta:row-count="9" meta:non-whitespace-character-count="1120"/>
  </office:meta>
</office:document-meta>
</file>