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text-indent="0.4923in"/>
      <style:text-properties style:font-name="Times New Roman" style:font-weight-complex="bold" fo:font-size="13pt" style:font-size-asian="13pt" style:font-size-complex="13pt"/>
    </style:style>
    <style:style style:name="P4" style:parent-style-name="Обычный" style:family="paragraph">
      <style:paragraph-properties fo:text-align="justify" fo:text-indent="0.5902in"/>
      <style:text-properties style:font-name="Times New Roman" style:font-name-complex="Times New Roman" fo:font-size="13pt" style:font-size-asian="13pt" style:font-size-complex="13pt"/>
    </style:style>
    <style:style style:name="P5" style:parent-style-name="Обычный" style:family="paragraph">
      <style:paragraph-properties fo:text-align="justify" fo:text-indent="0.4916in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0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5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7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9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  <style:text-properties style:font-name="Times New Roman" style:font-name-complex="Times New Roman" fo:color="#000000" fo:font-size="13pt" style:font-size-asian="13pt" style:font-size-complex="13pt"/>
    </style:style>
    <style:style style:name="P20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2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7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3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7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4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6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50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3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56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61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4" style:parent-style-name="Обычный" style:family="paragraph">
      <style:paragraph-properties fo:text-align="justify" fo:text-indent="0.5513in">
        <style:tab-stops>
          <style:tab-stop style:type="left" style:position="0.2722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67" style:parent-style-name="Обычный" style:family="paragraph">
      <style:paragraph-properties fo:text-align="justify" style:vertical-align="auto" fo:margin-left="0.4923in">
        <style:tab-stops/>
      </style:paragraph-properties>
      <style:text-properties fo:font-size="13pt" style:font-size-asian="13pt" style:font-size-complex="13pt"/>
    </style:style>
    <style:style style:name="P68" style:parent-style-name="Обычный" style:family="paragraph">
      <style:paragraph-properties fo:text-align="justify" style:vertical-align="auto" fo:text-indent="0.5909in"/>
    </style:style>
    <style:style style:name="T6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3" style:parent-style-name="Обычный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4" style:parent-style-name="Обычный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5" style:parent-style-name="Обычный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6" style:parent-style-name="Обычный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7" style:parent-style-name="Обычный" style:family="paragraph">
      <style:paragraph-properties fo:text-align="justify" fo:text-indent="0.4923in"/>
      <style:text-properties style:font-name="Times New Roman" style:font-name-complex="Times New Roman" fo:font-size="13pt" style:font-size-asian="13pt" style:font-size-complex="13pt"/>
    </style:style>
    <style:style style:name="P78" style:parent-style-name="Обычный" style:family="paragraph">
      <style:paragraph-properties fo:text-align="justify" fo:text-indent="0.5118in"/>
      <style:text-properties style:font-name="Times New Roman" style:font-name-complex="Times New Roman" fo:font-size="13pt" style:font-size-asian="13pt" style:font-size-complex="13pt"/>
    </style:style>
    <style:style style:name="P79" style:parent-style-name="Обычный" style:family="paragraph">
      <style:paragraph-properties fo:text-align="justify" fo:text-indent="0.5118in"/>
    </style:style>
    <style:style style:name="T8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/>
    </style:style>
    <style:style style:name="T8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84" style:parent-style-name="ЦветовоевыделениедляТекст" style:family="text">
      <style:text-properties style:font-name="Times New Roman" style:font-name-complex="Times New Roman" fo:font-size="13pt" style:font-size-asian="13pt" style:font-size-complex="13pt"/>
    </style:style>
    <style:style style:name="P85" style:parent-style-name="Обычный" style:family="paragraph">
      <style:paragraph-properties fo:text-align="justify" fo:text-indent="0.5118in"/>
    </style:style>
  </office:automatic-styles>
  <office:body>
    <office:text text:use-soft-page-breaks="true">
      <text:p text:style-name="P1">Информация о кандидатах, допущенных к участию во 2-м этапе конкурса</text:p>
      <text:p text:style-name="P2">(21 марта 2024 года)</text:p>
      <text:p text:style-name="P3">на замещение вакантных должностей государственной гражданской службы в Департаменте социальной<text:s/>политики Чукотского автономного округа<text:s/></text:p>
      <text:p text:style-name="P4"/>
      <text:p text:style-name="P5"><text:span text:style-name="T6">На основании Протокола заседания конкурсной комиссии по проведению конкурса на замещение вакантных должностей государственной гражданской службы в Департаменте социальной политики Чукотского автономного округа от 1<text:s/></text:span><text:span text:style-name="T7">марта 2024 года № 1</text:span><text:span text:style-name="T8"><text:s/>ко второму этапу Конкурса, на основе конкурсных процедур с использованием методов оценки профессиональных и личностных качеств кандидатов в форме индивидуального собеседования и тестирования на должности категории «специалисты» ведущей<text:s/></text:span><text:span text:style-name="T9">группы должностей:</text:span></text:p>
      <text:p text:style-name="P10"><text:span text:style-name="T11">главный консультант Отдела социальной поддержки населения в Анадырском районе Управления социальной поддержки населения</text:span><text:span text:style-name="T12"><text:s/></text:span><text:span text:style-name="T13">Департамента<text:s/></text:span><text:span text:style-name="T14">допущены:</text:span></text:p>
      <text:p text:style-name="P15"><text:span text:style-name="T16">- Шилко Е. А.;</text:span></text:p>
      <text:p text:style-name="P17"><text:span text:style-name="T18">- Молчанова Е. С.;</text:span></text:p>
      <text:p text:style-name="P19">- Коновалова А. И.;</text:p>
      <text:p text:style-name="P20"><text:span text:style-name="T21">- Пасечная О. А.</text:span></text:p>
      <text:p text:style-name="P22"><text:span text:style-name="T23">советник Отдела социаль</text:span><text:span text:style-name="T24">ной поддержки населения в Билибинском районе Управления социальной поддержки населения</text:span><text:span text:style-name="T25"><text:s/>Департамента<text:s/></text:span><text:span text:style-name="T26">допущены:</text:span></text:p>
      <text:p text:style-name="P27"><text:span text:style-name="T28">-<text:s/></text:span><text:span text:style-name="T29">Шой-Сюрюн Т. М.;</text:span></text:p>
      <text:p text:style-name="P30"><text:span text:style-name="T31">-<text:s/></text:span><text:span text:style-name="T32">Колесникова Е. С.</text:span></text:p>
      <text:p text:style-name="P33"><text:span text:style-name="T34">начальник отдела технологий оказания услуг, охраны труда и контроля Управления занятости</text:span><text:span text:style-name="T35"><text:s/>Департамента<text:s/></text:span><text:span text:style-name="T36">допущены:</text:span></text:p>
      <text:p text:style-name="P37"><text:span text:style-name="T38">- Степанова Н. В.</text:span><text:span text:style-name="T39">;</text:span></text:p>
      <text:p text:style-name="P40"><text:span text:style-name="T41">-<text:s/></text:span><text:span text:style-name="T42">Бадмаев Ц. В.</text:span><text:span text:style-name="T43">;</text:span></text:p>
      <text:p text:style-name="P44"><text:span text:style-name="T45">- Цыдыпова Ю. Н.</text:span></text:p>
      <text:p text:style-name="P46"><text:span text:style-name="T47">главный консультант Отдела социальной поддержки населения в г. Анадыре Управления социальной поддержки населения</text:span><text:span text:style-name="T48"><text:s/>Департамента<text:s/></text:span><text:span text:style-name="T49">допущены:</text:span></text:p>
      <text:p text:style-name="P50"><text:span text:style-name="T51">- Крючкова Л. Н.</text:span><text:span text:style-name="T52">;</text:span></text:p>
      <text:p text:style-name="P53"><text:span text:style-name="T54">-<text:s/></text:span><text:span text:style-name="T55">Юрчик О. В.</text:span></text:p>
      <text:p text:style-name="P56"><text:span text:style-name="T57">советник отдела технологий оказания услуг,<text:s/></text:span><text:span text:style-name="T58">охраны труда и контроля Управления занятости населения</text:span><text:span text:style-name="T59"><text:s/>Департамента<text:s/></text:span><text:span text:style-name="T60">допущены:</text:span></text:p>
      <text:p text:style-name="P61"><text:span text:style-name="T62">- Цыдыпова Ю. Н.</text:span><text:span text:style-name="T63">;</text:span></text:p>
      <text:p text:style-name="P64"><text:span text:style-name="T65">-<text:s/></text:span><text:span text:style-name="T66">Степанова Н. В.</text:span></text:p>
      <text:p text:style-name="P67"/>
      <text:p text:style-name="P68"><text:span text:style-name="T69">В связи с отсутствием кандидатов и<text:s/></text:span><text:span text:style-name="T70">ввиду отсутствия необходимого количества кандидатов</text:span><text:span text:style-name="T71">, не состоялся конкурс на замещение следующих вакантных</text:span><text:span text:style-name="T72"><text:s/>должностей государственной гражданской службы Департамента:<text:s/></text:span></text:p>
      <text:p text:style-name="P73">- главный консультант Отдела государственной политики и развития социального обслуживания населения Управления социальной поддержки населения;</text:p>
      <text:p text:style-name="P74">- главный консультант Отдела социальной поддержки населения в Чукотском районе Управления социальной поддержки населения;</text:p>
      <text:p text:style-name="P75">- главный консультант Отдела социальной поддержки населения в Билибинском районе Управления социальной поддержки населения;</text:p>
      <text:p text:style-name="P76">- советник отдела социальной поддержки населения в г. Анадыре<text:s/>Управления социальной поддержки населения;</text:p>
      <text:p text:style-name="P77">- главный консультант Отдела социальной поддержки населения в Провиденском районе Управления социальной поддержки населения.</text:p>
      <text:p text:style-name="P78"/>
      <text:p text:style-name="P79"><text:span text:style-name="T80">Второй этап<text:s/></text:span><text:span text:style-name="T81">К</text:span><text:span text:style-name="T82">онкурса состоится 21 марта 2024 года в 15 часов 00 минут по адресу: г. Ан</text:span><text:span text:style-name="T83">адырь, ул.Беринга, д. 2</text:span><text:span text:style-name="T84">.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шрифтабзаца3" style:display-name="Основной шрифт абзаца3" style:family="text"/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</meta:initial-creator>
    <dc:creator>kadr</dc:creator>
    <meta:creation-date>2019-09-30T14:56:00Z</meta:creation-date>
    <dc:date>2024-03-18T22:22:00Z</dc:date>
    <meta:print-date>2024-03-01T22:04:00Z</meta:print-date>
    <meta:template xlink:href="Normal" xlink:type="simple"/>
    <meta:editing-cycles>10</meta:editing-cycles>
    <meta:editing-duration>PT9720S</meta:editing-duration>
    <meta:document-statistic meta:page-count="2" meta:paragraph-count="5" meta:word-count="377" meta:character-count="2522" meta:row-count="17" meta:non-whitespace-character-count="2150"/>
  </office:meta>
</office:document-meta>
</file>