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Нормальный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3.3069in" style:use-optimal-column-width="false"/>
    </style:style>
    <style:style style:name="TableColumn8" style:family="table-column">
      <style:table-column-properties style:column-width="3.5895in" style:use-optimal-column-width="false"/>
    </style:style>
    <style:style style:name="Table6" style:family="table">
      <style:table-properties style:width="6.8965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 об итогах конкурса</text:p>
      <text:p text:style-name="P2">на замещение вакантных должностей государственной гражданской службы в Департаменте социальной политики Чукотского автономного округа<text:s/></text:p>
      <text:p text:style-name="P3"/>
      <text:p text:style-name="P4">На основании<text:s/>Решения Конкурсной комиссии по итогам конкурса на замещение вакантной должности государственной гражданской службы Чукотского автономного округа в Департамент социальной политики Чукотского автономного округа от 19 декабря 2024 года определен победитель<text:s/>для назначения на вакантную<text:s/>должность<text:s/>в Департаменте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Фамилия, инициалы кандидата, признанного победителем</text:p>
          </table:table-cell>
          <table:table-cell table:style-name="TableCell12">
            <text:p text:style-name="P13">Вакантная должность государственной гражданской службы в Департаменте<text:s/></text:p>
          </table:table-cell>
        </table:table-row>
        <table:table-row table:style-name="TableRow14">
          <table:table-cell table:style-name="TableCell15">
            <text:p text:style-name="P16">Каляквун З.М.</text:p>
          </table:table-cell>
          <table:table-cell table:style-name="TableCell17">
            <text:p text:style-name="P18">главного консультанта отдела социальной поддержки населения в Провиденском районе Управления социальной поддержки населения<text:s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шрифтабзаца3" style:display-name="Основной шрифт абзаца3" style:family="text"/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Нормальный" style:display-name="Нормальный" style:family="paragraph" style:parent-style-name="Обычный">
      <style:paragraph-properties style:punctuation-wrap="simple" style:text-autospace="none" fo:text-align="justify" fo:text-indent="0.5in"/>
      <style:text-properties style:font-name="Times New Roman" style:font-name-asian="Times New Roman" style:font-name-complex="Times New Roman" style:font-size-complex="11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</meta:initial-creator>
    <dc:creator>kadr</dc:creator>
    <meta:creation-date>2024-04-01T02:48:00Z</meta:creation-date>
    <dc:date>2024-12-20T00:32:00Z</dc:date>
    <meta:print-date>2024-03-01T22:04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12" meta:character-count="753" meta:row-count="5" meta:non-whitespace-character-count="642"/>
  </office:meta>
</office:document-meta>
</file>