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justify" fo:text-indent="0.5902in"/>
      <style:text-properties style:font-name="Times New Roman"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color="#000000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Нормальный" style:family="paragraph">
      <style:text-properties fo:font-size="13pt" style:font-size-asian="13pt" style:font-size-complex="13pt"/>
    </style:style>
    <style:style style:name="TableColumn11" style:family="table-column">
      <style:table-column-properties style:column-width="3.3069in" style:use-optimal-column-width="false"/>
    </style:style>
    <style:style style:name="TableColumn12" style:family="table-column">
      <style:table-column-properties style:column-width="3.5895in" style:use-optimal-column-width="false"/>
    </style:style>
    <style:style style:name="Table10" style:family="table">
      <style:table-properties style:width="6.8965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Нормальный" style:family="paragraph">
      <style:paragraph-properties fo:text-align="center" fo:text-indent="0in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Нормальный" style:family="paragraph">
      <style:paragraph-properties fo:text-align="center" fo:text-indent="0in"/>
      <style:text-properties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Нормальный" style:family="paragraph">
      <style:paragraph-properties fo:text-indent="0in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Нормальный" style:family="paragraph">
      <style:paragraph-properties fo:text-indent="0in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Нормальный" style:family="paragraph">
      <style:paragraph-properties fo:text-indent="0in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Нормальный" style:family="paragraph">
      <style:paragraph-properties fo:text-indent="0in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T71" style:parent-style-name="Основнойшрифтабзаца" style:family="text">
      <style:text-properties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9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</office:automatic-styles>
  <office:body>
    <office:text text:use-soft-page-breaks="true">
      <text:p text:style-name="P1">Информация об итогах конкурса</text:p>
      <text:p text:style-name="P2">на замещение вакантных должностей государственной гражданской службы в Департаменте социальной политики Чукотского автономного округа<text:s/></text:p>
      <text:p text:style-name="P3"/>
      <text:p text:style-name="Нормальный"><text:span text:style-name="T4">На основании<text:s/></text:span><text:span text:style-name="T5">Протокола заседания конкурсной комиссии по проведению конкурса на замещение вакантных должностей государственной гражданской службы в Департаменте социальной политики Чукотского автономного округа от 21 марта 2024 года № 2</text:span><text:span text:style-name="T6"><text:s/></text:span><text:span text:style-name="T7">комиссия определила победителями<text:s/></text:span><text:span text:style-name="T8">следующих кандидатов для назначения на вакантные должности в Департаменте: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Фамилия,<text:s/>инициалы<text:s/>кандидата, признанного победителем</text:p>
          </table:table-cell>
          <table:table-cell table:style-name="TableCell16">
            <text:p text:style-name="P17">Вакантная должность государственной гражданской службы в Департаменте<text:s/></text:p>
          </table:table-cell>
        </table:table-row>
        <table:table-row table:style-name="TableRow18">
          <table:table-cell table:style-name="TableCell19">
            <text:p text:style-name="P20"><text:span text:style-name="T21">Цыдыпова Ю</text:span><text:span text:style-name="T22">.</text:span><text:span text:style-name="T23">Н</text:span><text:span text:style-name="T24">.</text:span></text:p>
          </table:table-cell>
          <table:table-cell table:style-name="TableCell25">
            <text:p text:style-name="P26"><text:span text:style-name="T27">н</text:span><text:span text:style-name="T28">ачальник отдела<text:s/></text:span><text:span text:style-name="T29">технологий оказания услуг, охраны труда и контроля Управления занятости населения</text:span></text:p>
          </table:table-cell>
        </table:table-row>
        <table:table-row table:style-name="TableRow30">
          <table:table-cell table:style-name="TableCell31">
            <text:p text:style-name="P32"><text:span text:style-name="T33">Степанова Н</text:span><text:span text:style-name="T34">.</text:span><text:span text:style-name="T35">В</text:span><text:span text:style-name="T36">.</text:span></text:p>
          </table:table-cell>
          <table:table-cell table:style-name="TableCell37">
            <text:p text:style-name="P38"><text:span text:style-name="T39">с</text:span><text:span text:style-name="T40">оветник отдела технологий оказания услуг, охраны труда и контроля Управления занятости населения</text:span></text:p>
          </table:table-cell>
        </table:table-row>
        <table:table-row table:style-name="TableRow41">
          <table:table-cell table:style-name="TableCell42">
            <text:p text:style-name="P43"><text:span text:style-name="T44">Шой-Сюрюн Т</text:span><text:span text:style-name="T45">.</text:span><text:span text:style-name="T46">М</text:span><text:span text:style-name="T47">.</text:span></text:p>
          </table:table-cell>
          <table:table-cell table:style-name="TableCell48">
            <text:p text:style-name="P49"><text:span text:style-name="T50">с</text:span><text:span text:style-name="T51">оветник отдела с</text:span><text:span text:style-name="T52">оциальной поддержки населения в Билибинском районе Управления социальной поддержки населения</text:span></text:p>
          </table:table-cell>
        </table:table-row>
        <table:table-row table:style-name="TableRow53">
          <table:table-cell table:style-name="TableCell54">
            <text:p text:style-name="P55">Шилко Е.А.</text:p>
          </table:table-cell>
          <table:table-cell table:style-name="TableCell56">
            <text:p text:style-name="P57"><text:span text:style-name="T58">г</text:span><text:span text:style-name="T59">лавный консультант отдела социальной поддержки населения в Анадырском районе Управления социальной поддержки населения</text:span></text:p>
          </table:table-cell>
        </table:table-row>
        <table:table-row table:style-name="TableRow60">
          <table:table-cell table:style-name="TableCell61">
            <text:p text:style-name="P62">Пасечная<text:s/>О.А.</text:p>
          </table:table-cell>
          <table:table-cell table:style-name="TableCell63">
            <text:p text:style-name="P64"><text:span text:style-name="T65">г</text:span><text:span text:style-name="T66">лавный консультант отдела социальной поддержки населения в Анадырском районе Управления социальной поддержки населения</text:span></text:p>
          </table:table-cell>
        </table:table-row>
        <table:table-row table:style-name="TableRow67">
          <table:table-cell table:style-name="TableCell68">
            <text:p text:style-name="P69"><text:span text:style-name="T70">Юрчик О</text:span><text:span text:style-name="T71">.</text:span><text:span text:style-name="T72">В</text:span><text:span text:style-name="T73">.</text:span></text:p>
          </table:table-cell>
          <table:table-cell table:style-name="TableCell74">
            <text:p text:style-name="P75"><text:span text:style-name="T76">г</text:span><text:span text:style-name="T77">лавный консультант отдела социальной поддержки населения в г. Анадыре Управления<text:s/></text:span><text:span text:style-name="T78">социальной поддержки населения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3" style:display-name="Основной шрифт абзаца3" style:family="text"/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ормальный" style:display-name="Нормальный" style:family="paragraph" style:parent-style-name="Обычный">
      <style:paragraph-properties style:punctuation-wrap="simple" style:text-autospace="none" fo:text-align="justify" fo:text-indent="0.5in"/>
      <style:text-properties style:font-name="Times New Roman" style:font-name-asian="Times New Roman" style:font-name-complex="Times New Roman" style:font-size-complex="11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</meta:initial-creator>
    <dc:creator>kadr</dc:creator>
    <meta:creation-date>2024-04-01T02:48:00Z</meta:creation-date>
    <dc:date>2024-04-01T03:36:00Z</dc:date>
    <meta:print-date>2024-03-01T22:04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206" meta:character-count="1381" meta:row-count="9" meta:non-whitespace-character-count="1177"/>
  </office:meta>
</office:document-meta>
</file>