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0d14b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officeooo:rsid="0010d14b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писок кандидатов, допущенных к участию в<text:span text:style-name="T4">о 2-м этапе конкурса</text:span></text:p>
      <text:p text:style-name="P6"><text:span text:style-name="T6">на замещение вакантных должностей <text:s/>государственной гражданской службы в Департаменте социальной политики <text:s/>Чукотского автономного округа </text:span></text:p>
      <text:p text:style-name="P1"/>
      <text:p text:style-name="P1">1. Алексеева Н.В.</text:p>
      <text:p text:style-name="P2"><text:span text:style-name="Основной_20_шрифт_20_абзаца"><text:span text:style-name="T1">2. </text:span></text:span><text:span text:style-name="Основной_20_шрифт_20_абзаца"><text:span text:style-name="T2">Декина Е.Г.</text:span></text:span></text:p>
      <text:p text:style-name="P3">3. Мыронюк В.П.</text:p>
      <text:p text:style-name="P2"><text:span text:style-name="Основной_20_шрифт_20_абзаца"><text:span text:style-name="T2">4. Базарова О.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kadr</meta:initial-creator>
    <meta:creation-date>2019-09-30T14:56:00Z</meta:creation-date>
    <dc:date>2020-02-26T14:54:38.060000000</dc:date>
    <meta:editing-cycles>2</meta:editing-cycles>
    <meta:editing-duration>PT54M27S</meta:editing-duration>
    <meta:document-statistic meta:table-count="0" meta:image-count="0" meta:object-count="0" meta:page-count="1" meta:paragraph-count="6" meta:word-count="35" meta:character-count="259" meta:non-whitespace-character-count="227"/>
    <meta:template xlink:type="simple" xlink:actuate="onRequest" xlink:title="" xlink:href="Normal"/>
  </office:meta>
</office:document-meta>
</file>