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0d14b" officeooo:paragraph-rsid="0017a128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ad5f3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3pt" officeooo:paragraph-rsid="001cd36b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1cd36b" style:font-size-asian="13pt" style:font-weight-asian="bold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officeooo:paragraph-rsid="001cd36b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cd36b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fo:font-size="13pt" officeooo:paragraph-rsid="001cd36b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  <style:text-properties officeooo:paragraph-rsid="001cd36b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d36b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3pt" fo:font-weight="bold" officeooo:paragraph-rsid="001cd36b" style:font-size-asian="13pt" style:font-weight-asian="bold" style:font-size-complex="13pt" style:font-weight-complex="bold"/>
    </style:style>
    <style:style style:name="T1" style:family="text">
      <style:text-properties style:font-name="Times New Roman" fo:font-size="13pt" officeooo:rsid="0019806f" style:font-size-asian="13pt" style:font-size-complex="13pt"/>
    </style:style>
    <style:style style:name="T2" style:family="text">
      <style:text-properties style:font-name="Times New Roman" fo:font-size="13pt" fo:font-weight="normal" officeooo:rsid="00177ecc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fo:font-weight="normal" officeooo:rsid="001cd36b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 style:font-style-complex="italic"/>
    </style:style>
    <style:style style:name="T7" style:family="text">
      <style:text-properties fo:color="#000000" fo:font-size="13pt" officeooo:rsid="0021019a" style:font-size-asian="13pt" style:font-size-complex="13pt" style:font-style-complex="italic"/>
    </style:style>
    <style:style style:name="T8" style:family="text">
      <style:text-properties fo:color="#000000" fo:font-size="13pt" officeooo:rsid="0021019a" style:font-size-asian="13pt" style:font-size-complex="13pt"/>
    </style:style>
    <style:style style:name="T9" style:family="text">
      <style:text-properties officeooo:rsid="0010d14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0d14b" style:font-weight-asian="normal" style:font-weight-complex="normal"/>
    </style:style>
    <style:style style:name="T12" style:family="text">
      <style:text-properties fo:color="#00000a" fo:font-size="13pt" style:font-size-asian="13pt" style:font-size-complex="13pt"/>
    </style:style>
    <style:style style:name="T13" style:family="text">
      <style:text-properties fo:color="#00000a" fo:font-size="13pt" officeooo:rsid="0021019a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officeooo:rsid="002101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Список кандидатов, допущенных к участию в<text:span text:style-name="T9">о 2-м этапе конкурса на включение в кадровый резерв для замещения должностей государственной гражданской службы в Департаменте социальной политики Чукотского автономного округа</text:span></text:p>
      <text:p text:style-name="P3"/>
      <text:p text:style-name="P5"><text:span text:style-name="T10">Допустить ко второму этапу Конкурса </text:span><text:span text:style-name="T11">на включение в кадровый резерв для замещения должностей</text:span> государственной гражданской службы Департамента социальной политики Чукотского автономного округа, на основе конкурсных процедур с использованием методов оценки профессиональных и личностных качеств кандидатов в форме тестирования:</text:p>
      <text:p text:style-name="P6">На должность категории «Специалисты», ведущая группа должностей:</text:p>
      <text:p text:style-name="P11"><text:span text:style-name="T14">– </text:span><text:span text:style-name="T6">Ушаков</text:span><text:span text:style-name="T7">а</text:span><text:span text:style-name="T6"> Н. Г.</text:span><text:span text:style-name="T14">;</text:span></text:p>
      <text:p text:style-name="P8">– Демидов<text:span text:style-name="T15">а</text:span> Ю. В.;</text:p>
      <text:p text:style-name="P8">– Храмков<text:span text:style-name="T15">а</text:span> О. И.;</text:p>
      <text:p text:style-name="P8">– Куимов<text:span text:style-name="T15">а</text:span> Н. В.;</text:p>
      <text:p text:style-name="P8">– Степанов<text:span text:style-name="T15">а</text:span> Ю. П.;</text:p>
      <text:p text:style-name="P10"><text:span text:style-name="Цветовое_20_выделение_20_для_20_Текст"><text:span text:style-name="T12">– Матафонов</text:span></text:span><text:span text:style-name="Цветовое_20_выделение_20_для_20_Текст"><text:span text:style-name="T13">а</text:span></text:span><text:span text:style-name="Цветовое_20_выделение_20_для_20_Текст"><text:span text:style-name="T12"> А. А.</text:span></text:span></text:p>
      <text:p text:style-name="P7">На должность категории «Руководители», главная группа должностей:</text:p>
      <text:p text:style-name="P9">– Шумск<text:span text:style-name="T15">ая</text:span> Е. А.;</text:p>
      <text:p text:style-name="P10"><text:span text:style-name="Цветовое_20_выделение_20_для_20_Текст"><text:span text:style-name="T12">– </text:span></text:span><text:span text:style-name="Цветовое_20_выделение_20_для_20_Текст"><text:span text:style-name="T5">Коновалов</text:span></text:span><text:span text:style-name="Цветовое_20_выделение_20_для_20_Текст"><text:span text:style-name="T8">а</text:span></text:span><text:span text:style-name="Цветовое_20_выделение_20_для_20_Текст"><text:span text:style-name="T5"> Т. Г.</text:span></text:span></text:p>
      <text:p text:style-name="P4"><text:span text:style-name="T2">Второй этап конкурса на включение в кадровый резерв для замещения должностей государственной гражданской службы в Департаменте социальной политики Чукотского автономного округа состоится </text:span><text:span text:style-name="T3">8</text:span><text:span text:style-name="T2"> </text:span><text:span text:style-name="T3">сентября</text:span><text:span text:style-name="T2"> 202</text:span><text:span text:style-name="T3">2</text:span><text:span text:style-name="T2"> года в 15 часов 00 минут по адресу: г. Анадырь, ул. Беринга, д. 2</text:span><text:span text:style-name="Цветовое_20_выделение_20_для_20_Текст"><text:span text:style-name="T2">.</text:span></text:span></text:p>
      <text:p text:style-name="P1"><text:span text:style-name="Основной_20_шрифт_20_абзаца"><text:span text:style-name="T1"/></text:span></text:p>
      <text:p text:style-name="P2"/>
      <text:p text:style-name="P1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kadr</meta:initial-creator>
    <meta:creation-date>2019-09-30T14:56:00Z</meta:creation-date>
    <dc:date>2022-08-26T17:12:25.377000000</dc:date>
    <meta:editing-cycles>12</meta:editing-cycles>
    <meta:editing-duration>PT3H23M58S</meta:editing-duration>
    <meta:document-statistic meta:table-count="0" meta:image-count="0" meta:object-count="0" meta:page-count="1" meta:paragraph-count="13" meta:word-count="142" meta:character-count="1074" meta:non-whitespace-character-count="937"/>
    <meta:template xlink:type="simple" xlink:actuate="onRequest" xlink:title="" xlink:href="../../../РЕЗЕРВ%202020/конкурс%20%20апрель%202020/Свеедния%20по%20кандидатам%20.odt/Normal"/>
  </office:meta>
</office:document-meta>
</file>