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ad5f3"/>
    </style:style>
    <style:style style:name="P3" style:family="paragraph" style:parent-style-name="Standard">
      <style:paragraph-properties fo:margin-left="0cm" fo:margin-right="0cm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officeooo:paragraph-rsid="001ad5f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d14b" officeooo:paragraph-rsid="0017a128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3pt" officeooo:paragraph-rsid="001ad5f3" style:font-size-asian="13pt" style:font-size-complex="13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officeooo:paragraph-rsid="0017a128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officeooo:rsid="0019806f" style:font-size-asian="13pt" style:font-size-complex="13pt"/>
    </style:style>
    <style:style style:name="T2" style:family="text">
      <style:text-properties style:font-name="Times New Roman" fo:font-size="13pt" fo:font-weight="normal" officeooo:rsid="00177ecc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font-weight="normal" officeooo:rsid="001b8012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6" style:family="text">
      <style:text-properties fo:color="#000000" loext:opacity="100%" style:font-name="Times New Roman" fo:font-size="13pt" style:font-size-asian="13pt" style:font-size-complex="13pt"/>
    </style:style>
    <style:style style:name="T7" style:family="text">
      <style:text-properties fo:color="#000000" loext:opacity="100%" style:font-name="Times New Roman" fo:font-size="13pt" fo:font-weight="normal" style:font-size-asian="13pt" style:font-weight-asian="normal" style:font-size-complex="13pt" style:font-style-complex="italic" style:font-weight-complex="normal"/>
    </style:style>
    <style:style style:name="T8" style:family="text">
      <style:text-properties officeooo:rsid="0010d14b"/>
    </style:style>
    <style:style style:name="T9" style:family="text">
      <style:text-properties style:use-window-font-color="true" loext:opacity="0%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officeooo:rsid="001b8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писок кандидатов, допущенных к участию в<text:span text:style-name="T8">о 2-м этапе конкурса </text:span></text:p>
      <text:p text:style-name="P4">(<text:span text:style-name="T10">18 ноября 2022</text:span> года)</text:p>
      <text:p text:style-name="P4"/>
      <text:p text:style-name="P6">Допустить ко второму этапу Конкурса на замещение вакантных должностей государственной гражданской службы Департамента социальной политики Чукотского автономного округа, на основе конкурсных процедур с использованием методов оценки профессиональных и личностных качеств кандидатов в форме индивидуального собеседования и тестирования на должности категории «специалисты» ведущей группы должностей:</text:p>
      <text:p text:style-name="P3"><text:span text:style-name="T5">- г</text:span><text:span text:style-name="T9">лавный консультант отдела государственной политики и развития социального обслуживания населения Управления социальной поддержки населения Департамента</text:span><text:span text:style-name="T6">: </text:span><text:span text:style-name="Основной_20_шрифт_20_абзаца3"><text:span text:style-name="T7"><text:s/></text:span></text:span><text:span text:style-name="T6">Кайнинан В.А., Глушко И.С., Степанова Ю.П., Демидова Ю.В.</text:span></text:p>
      <text:p text:style-name="P2"><text:span text:style-name="T2">Второй этап конкурса на включение в кадровый резерв для замещения должностей <text:s/>государственной гражданской службы в Департаменте социальной политики Чукотского автономного округа состоится </text:span><text:span text:style-name="T3">18 ноября 2022</text:span><text:span text:style-name="T2"> года в 15 часов 00 минут по адресу: <text:s/>г. Анадырь, ул.Беринга, д. 2</text:span><text:span text:style-name="Цветовое_20_выделение_20_для_20_Текст"><text:span text:style-name="T2">.</text:span></text:span></text:p>
      <text:p text:style-name="P1"><text:span text:style-name="Основной_20_шрифт_20_абзаца"><text:span text:style-name="T1"/></text:span></text:p>
      <text:p text:style-name="P5"/>
      <text:p text:style-name="P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3" style:display-name="Основной шрифт абзаца3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adr</meta:initial-creator>
    <meta:creation-date>2019-09-30T14:56:00Z</meta:creation-date>
    <dc:date>2022-11-03T10:55:27.185000000</dc:date>
    <meta:editing-cycles>9</meta:editing-cycles>
    <meta:editing-duration>PT2H42M59S</meta:editing-duration>
    <meta:document-statistic meta:table-count="0" meta:image-count="0" meta:object-count="0" meta:page-count="1" meta:paragraph-count="5" meta:word-count="119" meta:character-count="962" meta:non-whitespace-character-count="844"/>
    <meta:template xlink:type="simple" xlink:actuate="onRequest" xlink:title="" xlink:href="../../../РЕЗЕРВ%202020/конкурс%20%20апрель%202020/Свеедния%20по%20кандидатам%20.odt/Normal"/>
  </office:meta>
</office:document-meta>
</file>